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/>
    <style:font-face style:name="DejaVu Sans" svg:font-family="'DejaVu Sans'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ejaVu Serif1" svg:font-family="'DejaVu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style:font-name="DejaVu Serif1" officeooo:rsid="00078564" officeooo:paragraph-rsid="00078564"/>
    </style:style>
    <style:style style:name="P2" style:family="paragraph" style:parent-style-name="Preformatted_20_Text">
      <style:text-properties style:font-name="DejaVu Serif1" officeooo:rsid="0008cd8b" officeooo:paragraph-rsid="0008cd8b"/>
    </style:style>
    <style:style style:name="P3" style:family="paragraph" style:parent-style-name="Preformatted_20_Text">
      <style:text-properties style:font-name="DejaVu Serif1" officeooo:rsid="000962c2" officeooo:paragraph-rsid="000962c2"/>
    </style:style>
    <style:style style:name="P4" style:family="paragraph" style:parent-style-name="Preformatted_20_Text">
      <style:text-properties style:font-name="DejaVu Serif1" officeooo:rsid="000bbf98" officeooo:paragraph-rsid="000bbf98"/>
    </style:style>
    <style:style style:name="P5" style:family="paragraph" style:parent-style-name="Preformatted_20_Text">
      <style:text-properties style:font-name="DejaVu Serif1" officeooo:rsid="000ce390" officeooo:paragraph-rsid="000ce390"/>
    </style:style>
    <style:style style:name="P6" style:family="paragraph" style:parent-style-name="Preformatted_20_Text">
      <style:text-properties style:font-name="DejaVu Serif1" officeooo:rsid="000e3276" officeooo:paragraph-rsid="000e3276"/>
    </style:style>
    <style:style style:name="P7" style:family="paragraph" style:parent-style-name="Preformatted_20_Text">
      <style:text-properties style:font-name="DejaVu Serif1" officeooo:rsid="000eb315" officeooo:paragraph-rsid="000eb315"/>
    </style:style>
    <style:style style:name="P8" style:family="paragraph" style:parent-style-name="Preformatted_20_Text">
      <style:text-properties style:font-name="DejaVu Serif1" officeooo:rsid="000f0b32" officeooo:paragraph-rsid="000f0b32"/>
    </style:style>
    <style:style style:name="P9" style:family="paragraph" style:parent-style-name="Preformatted_20_Text">
      <style:text-properties style:font-name="DejaVu Serif1" officeooo:rsid="00109f56" officeooo:paragraph-rsid="00109f56"/>
    </style:style>
    <style:style style:name="P10" style:family="paragraph" style:parent-style-name="Preformatted_20_Text">
      <style:text-properties style:font-name="DejaVu Serif1" officeooo:rsid="0012420e" officeooo:paragraph-rsid="0012420e"/>
    </style:style>
    <style:style style:name="P11" style:family="paragraph" style:parent-style-name="Preformatted_20_Text">
      <style:text-properties style:font-name="DejaVu Serif1" officeooo:rsid="0012420e" officeooo:paragraph-rsid="0013ba70"/>
    </style:style>
    <style:style style:name="P12" style:family="paragraph" style:parent-style-name="Preformatted_20_Text">
      <style:text-properties style:font-name="DejaVu Serif1" officeooo:rsid="0019f573" officeooo:paragraph-rsid="0019f573"/>
    </style:style>
    <style:style style:name="P13" style:family="paragraph" style:parent-style-name="Preformatted_20_Text">
      <style:text-properties style:font-name="DejaVu Serif1" officeooo:rsid="0019fbe3" officeooo:paragraph-rsid="0019fb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⠠⠄⠸⠨⠇⠑⠭⠊⠅⠕ ⠍⠁⠹⠜⠍⠁⠞⠊⠅⠚⠝ ⠎⠽⠍⠃⠕⠇⠚⠝⠆ ⠨⠕⠗⠊⠎⠍⠕⠎⠤⠨⠎⠽⠍⠃⠕⠇⠕⠲ ⠨⠁⠝⠞⠚⠝⠜⠎ ⠨⠞⠎⠕⠇⠕⠍⠽⠞⠜⠎⠲ ⠨⠏⠁⠝⠑⠏⠊⠎⠞⠜⠍⠊⠕ ⠨⠣⠛⠣⠥⠂ ⠨⠞⠍⠜⠍⠁ ⠨⠍⠁⠹⠜⠍⠁⠞⠊⠅⠚⠝⠲ ⠨⠍⠑⠞⠁⠞⠗⠕⠏⠜ ⠁⠏⠕ ⠰⠠⠞⠑⠠⠭⠆ ⠇⠁⠞⠑⠭⠼⠆⠝⠑⠍⠑⠞⠓⠲ ⠨⠎⠁⠍⠕⠎ ⠼⠆⠴⠂⠶⠲⠸⠠⠄ <text:s text:c="2"/>⠨⠁⠋⠊⠑⠗⠚⠎⠜⠆ ⠨⠎⠞⠜⠝ ⠨⠁⠝⠞⠗⠊⠁⠝⠝⠁ ⠅⠣ ⠎⠞⠜⠝ ⠨⠐⠕⠇⠛⠁</text:p>
      <text:p text:style-name="P12"/>
      <text:p text:style-name="P12">⠨⠞⠑⠎⠎⠑⠗⠊⠎ ⠅⠑⠝⠑⠎ ⠛⠗⠁⠍⠍⠑⠎ ⠭⠑⠅⠊⠝⠁⠝⠑ ⠝⠑⠕ ⠛⠗⠁⠍⠍⠁</text:p>
      <text:p text:style-name="P13">⠨⠙⠽⠕ ⠅⠑⠝⠑⠎ ⠛⠗⠁⠍⠍⠑⠎ ⠁⠝⠁⠍⠑⠎⠁ ⠎⠑ ⠑⠝⠁⠗⠭⠜ ⠛⠗⠁⠍⠍⠁⠞⠕⠎ ⠅⠣ ⠇⠜⠍⠍⠁⠞⠁</text:p>
      <text:p text:style-name="P13">⠨⠍⠊⠁ ⠅⠑⠝⠜ ⠛⠗⠁⠍⠍⠜ ⠏⠗⠊⠝ ⠅⠣ ⠍⠑⠞⠁ ⠁⠏⠕ ⠇⠜⠍⠍⠁⠞⠁ ⠏⠥ ⠅⠁⠞⠁⠇⠁⠍⠃⠁⠝⠥⠝ ⠏⠁⠝⠚ ⠁⠏⠕ ⠍⠊⠁ ⠛⠗⠁⠍⠍⠜</text:p>
      <text:p text:style-name="P1"/>
      <text:p text:style-name="P1"/>
      <text:p text:style-name="P1"/>
      <text:p text:style-name="P1"/>
      <text:p text:style-name="P2">⠨⠁⠛⠛⠇⠊⠅⠁</text:p>
      <text:p text:style-name="P2"/>
      <text:p text:style-name="P2"/>
      <text:p text:style-name="P2">⠰⠠⠁⠝⠛⠎⠞⠗⠕⠍⠆ ⠈⠠⠁</text:p>
      <text:p text:style-name="P2">⠰⠁⠞⠂ ⠦⠏⠁⠏⠁⠅⠊⠴⠆ ⠰⠈⠁⠞</text:p>
      <text:p text:style-name="P2">⠰⠓⠕⠍⠆ ⠓⠕⠍</text:p>
      <text:p text:style-name="P2">⠰⠊⠝⠋⠊⠍⠥⠍⠂ ⠍⠑⠛⠊⠎⠞⠕ ⠅⠁⠞⠚ ⠋⠗⠁⠛⠍⠁⠆ ⠊⠝⠋</text:p>
      <text:p text:style-name="P2">⠰⠇⠛⠆ ⠇⠛</text:p>
      <text:p text:style-name="P2">⠰⠇⠊⠍⠊⠝⠋⠆ ⠩⠇⠊⠍</text:p>
      <text:p text:style-name="P2">⠰⠇⠊⠍⠎⠥⠏⠆ ⠣⠇⠊⠍</text:p>
      <text:p text:style-name="P2">⠰⠎⠥⠏⠗⠑⠍⠥⠍⠂ ⠑⠇⠁⠓⠊⠎⠞⠕ ⠁⠝⠚ ⠋⠗⠁⠛⠍⠁⠆ ⠎⠥⠏</text:p>
      <text:p text:style-name="P2"/>
      <text:p text:style-name="P2"/>
      <text:p text:style-name="P2"/>
      <text:p text:style-name="P2"/>
      <text:p text:style-name="P2">⠨⠁</text:p>
      <text:p text:style-name="P2"/>
      <text:p text:style-name="P2"/>
      <text:p text:style-name="P2">⠁⠛⠅⠊⠎⠞⠗⠕ ⠅⠁⠞⠚ ⠁⠏⠕ ⠏⠁⠗⠁⠎⠞⠁⠎⠜ ⠍⠑ ⠙⠩⠅⠞⠜⠆ ⠅⠁⠞⠚ ⠁⠏⠕ ⠞⠁ ⠭⠰⠼⠂⠐⠬⠄⠄⠄⠬⠭⠰⠝⠐ ⠍⠑ ⠙⠩⠅⠞⠜ ⠦⠝⠤⠕⠗⠪⠴⠆ ⠐⠭⠰⠼⠂⠐⠬⠄⠄⠄⠬⠭⠰⠝⠐⠩⠨⠾⠩⠩⠝⠤ ⠕⠗⠪ ⠻</text:p>
      <text:p text:style-name="P2"/>
      <text:p text:style-name="P2">⠁⠛⠅⠊⠎⠞⠗⠕ ⠏⠁⠝⠚ ⠁⠏⠕ ⠏⠁⠗⠁⠎⠞⠁⠎⠜ ⠍⠑ ⠏⠁⠗⠁⠎⠞⠁⠎⠜ ⠁⠏⠕ ⠏⠁⠝⠚⠆ ⠏⠁⠝⠚ ⠁⠏⠕ ⠞⠁ ⠭⠰⠼⠂⠐⠬⠄⠄⠄⠬⠭⠰⠝⠐ ⠍⠑ ⠁⠏⠕ ⠏⠁⠝⠚ ⠦⠝⠤⠕⠗⠪⠴⠆ ⠐⠭⠰⠼⠂⠐⠬⠄⠄⠄⠬⠭⠰⠝⠐⠣⠨⠷⠣⠣⠝⠤ ⠕⠗⠪ ⠻</text:p>
      <text:p text:style-name="P2"/>
      <text:p text:style-name="P2">⠁⠛⠅⠽⠇⠜ ⠁⠗⠊⠎⠞⠑⠗⠜ ⠍⠑ ⠙⠊⠏⠇⠜ ⠅⠁⠹⠑⠞⠜⠆ ⠈⠸⠷</text:p>
      <text:p text:style-name="P2">⠁⠛⠅⠽⠇⠜ ⠁⠗⠊⠎⠞⠑⠗⠜ ⠍⠑ ⠙⠊⠏⠇⠜ ⠅⠁⠹⠑⠞⠜ ⠍⠑⠛⠁⠇⠜⠆ ⠈⠸⠠⠷</text:p>
      <text:p text:style-name="P2">⠁⠛⠅⠽⠇⠜ ⠙⠑⠭⠊⠁ ⠍⠑ ⠙⠊⠏⠇⠜ ⠅⠁⠹⠑⠞⠜⠆ ⠈⠸⠾</text:p>
      <text:p text:style-name="P2">⠁⠛⠅⠽⠇⠜ ⠙⠑⠭⠊⠁ ⠍⠑ ⠙⠊⠏⠇⠜ ⠅⠁⠹⠑⠞⠜ ⠍⠑⠛⠁⠇⠜⠆ ⠈⠸⠠⠾</text:p>
      <text:p text:style-name="P2"/>
      <text:p text:style-name="P2">⠁⠹⠗⠪⠎⠍⠁⠆ ⠨⠠⠎⠂ ⠞⠜⠎ ⠁⠅⠕⠇⠥⠹⠊⠁⠎ ⠁⠰⠝⠐ ⠁⠏⠕ ⠝⠨⠅⠼⠂ ⠑⠚⠎ ⠁⠏⠩⠗⠕⠆ ⠨⠠⠎⠰⠝⠨⠅⠼⠂⠘⠠⠿⠐⠁⠰⠝⠐</text:p>
      <text:p text:style-name="P2"/>
      <text:p text:style-name="P2">⠁⠹⠗⠪⠎⠍⠁ ⠱⠹⠽⠆ ⠫⠉⠸⠫⠬⠻⠂ ⠞⠚⠝ ⠠⠑ ⠅⠣ ⠠⠋⠆ ⠠⠑⠫⠉⠸⠫⠬⠻⠠⠋</text:p>
      <text:p text:style-name="P2">⠁⠹⠗⠪⠎⠍⠁ ⠍⠑ ⠁⠏⠕⠎⠊⠚⠏⠜⠞⠊⠅⠁⠆ ⠬⠄⠄⠄⠬⠂ ⠞⠚⠝ ⠁⠰⠼⠂⠐ ⠑⠚⠎ ⠁⠰⠝⠐⠆ ⠁⠰⠼⠂⠐⠬⠁⠰⠼⠆⠐⠬⠄⠄⠄⠬⠁⠰⠝⠐</text:p>
      <text:p text:style-name="P2">⠁⠅⠑⠗⠣⠕ ⠍⠑⠗⠕⠎⠂ ⠁⠝⠚⠆ ⠈⠘⠷ ⠈⠘⠾⠂ ⠞⠥ ⠭⠆ ⠈⠘⠷⠭⠈⠘⠾</text:p>
      <text:p text:style-name="P2">⠁⠅⠑⠗⠣⠕ ⠍⠑⠗⠕⠎⠂ ⠅⠁⠞⠚⠆ ⠈⠰⠷ ⠈⠰⠾⠂ ⠞⠥ ⠭⠆ ⠈⠰⠷⠭⠈⠰⠾</text:p>
      <text:p text:style-name="P2">⠁⠅⠑⠗⠣⠕ ⠍⠑⠗⠕⠎⠆ ⠈⠷ ⠈⠾⠂ ⠞⠥ ⠭⠆ ⠈⠷⠭⠈⠾</text:p>
      <text:p text:style-name="P2">⠁⠇⠑⠋ ⠷⠑⠃⠗⠁⠊⠅⠕ ⠛⠗⠁⠍⠍⠁⠾⠂ ⠏⠇⠜⠹⠊⠅⠕⠞⠜⠞⠁ ⠎⠽⠝⠕⠇⠥⠆ ⠠⠠⠁</text:p>
      <text:p text:style-name="P2">⠁ ⠍⠁⠹⠜⠍⠁⠞⠊⠅⠕⠆ ⠨⠁</text:p>
      <text:p text:style-name="P2">⠁⠍⠁⠇⠛⠁⠍⠁ ⠜ ⠎⠽⠝⠛⠊⠝⠕⠍⠑⠝⠕ ⠷⠰⠉⠕⠏⠗⠕⠙⠥⠉⠞⠾⠆ ⠫⠨⠏⠻</text:p>
      <text:p text:style-name="P2">⠁⠝⠁⠙⠑⠇⠞⠁⠆ ⠨⠫⠂ ⠞⠕ ⠁⠝⠁⠙⠑⠇⠞⠁ ⠞⠜⠎ ⠎⠽⠝⠁⠗⠞⠜⠎⠜⠎ ⠋⠆ ⠨⠫⠋</text:p>
      <text:p text:style-name="P2">⠁⠝⠁⠍⠑⠎⠁⠆ ⠷⠾</text:p>
      <text:p text:style-name="P2">⠁⠝⠁⠏⠕⠙⠕ ⠑⠯⠊⠇⠕⠝⠆ ⠈⠢</text:p>
      <text:p text:style-name="P2">⠁⠝⠁⠏⠕⠙⠕ ⠇⠁⠞⠊⠝⠊⠅⠕ ⠰⠠⠋⠆ ⠫⠠⠋⠻</text:p>
      <text:p text:style-name="P2">⠁⠝⠁⠏⠕⠙⠕ ⠏⠑⠗⠊⠏⠥⠆ ⠈⠈⠱⠱</text:p>
      <text:p text:style-name="P2">⠁⠝⠁⠏⠕⠙⠕ ⠏⠑⠗⠊⠏⠥⠂ ⠁⠝⠁⠏⠕⠙⠕ ⠎⠽⠍⠏⠑⠗⠊⠋⠑⠗⠑⠞⠣ ⠚⠎⠆ ⠈⠈⠱</text:p>
      <text:p text:style-name="P2">⠁⠝⠁⠏⠕⠙⠕⠎ ⠞⠕⠝⠕⠎⠆ ⠈⠄</text:p>
      <text:p text:style-name="P2">⠁⠝⠁⠏⠕⠙⠕ ⠨⠚⠆ ⠫⠨⠚⠻</text:p>
      <text:p text:style-name="P2"><text:soft-page-break/>⠁⠝⠑⠭⠁⠗⠞⠜⠞⠕ ⠁⠏⠕ ⠷⠏⠊⠹⠁⠝⠕⠞⠜⠞⠑⠎⠾⠆ ⠫⠩⠶⠶⠳</text:p>
      <text:p text:style-name="P2">⠁⠝⠜⠅⠩⠆ ⠈⠑⠂ ⠞⠕ ⠭ ⠁⠝⠜⠅⠩ ⠎⠞⠕ ⠠⠁⠆ ⠭⠈⠑⠠⠁</text:p>
      <text:p text:style-name="P2">⠁⠝⠊⠎⠕⠂ ⠕⠓⠊ ⠊⠎⠕⠆ ⠌⠨⠅</text:p>
      <text:p text:style-name="P2">⠁⠝ ⠅⠣ ⠍⠕⠝⠕ ⠁⠝⠂ ⠊⠎⠕⠙⠽⠝⠁⠍⠁⠆ ⠫⠪⠶⠶⠕</text:p>
      <text:p text:style-name="P2">⠁⠝⠞⠑⠎⠞⠗⠁⠍⠍⠑⠝⠕ ⠅⠣ ⠷⠎⠽⠍⠃⠕⠇⠕⠾⠆ ⠫⠯⠻</text:p>
      <text:p text:style-name="P2">⠁⠝⠞⠊⠏⠇⠁⠛⠊⠁⠆ ⠸⠡</text:p>
      <text:p text:style-name="P2">⠁⠝⠞⠊⠏⠇⠁⠛⠊⠁ ⠅⠩⠍⠑⠝⠥⠆ ⠸⠡</text:p>
      <text:p text:style-name="P2">⠁⠝⠞⠊⠏⠇⠁⠛⠊⠁ ⠎⠑ ⠅⠽⠅⠇⠕⠆ ⠫⠉⠸⠫⠢⠻</text:p>
      <text:p text:style-name="P2">⠁⠝⠞⠊⠏⠇⠁⠛⠊⠁ ⠎⠑ ⠞⠑⠞⠗⠁⠛⠚⠝⠕⠆ ⠫⠲⠸⠫⠢⠻</text:p>
      <text:p text:style-name="P2">⠁⠝⠞⠊⠎⠞⠗⠕⠋⠜ ⠍⠑⠛⠁⠇⠜ ⠎⠽⠝⠑⠏⠁⠛⠚⠛⠜⠆ ⠫⠪⠒⠒</text:p>
      <text:p text:style-name="P2">⠁⠝⠞⠊⠎⠞⠗⠕⠋⠜ ⠎⠽⠝⠑⠏⠁⠛⠚⠛⠜⠆ ⠫⠪⠶⠶</text:p>
      <text:p text:style-name="P2">⠁⠝⠞⠊⠎⠞⠗⠕⠋⠜ ⠎⠽⠝⠑⠏⠁⠛⠚⠛⠜ ⠍⠑ ⠞⠗⠩⠎ ⠛⠗⠁⠍⠍⠑⠎⠆ ⠫⠪⠿⠿</text:p>
      <text:p text:style-name="P2">⠁⠝⠞⠊⠎⠞⠗⠕⠋⠕⠎ ⠍⠑⠞⠁⠎⠓⠜⠍⠁⠞⠊⠎⠍⠕⠎ ⠰⠠⠋⠕⠥⠗⠊⠑⠗⠆ ⠞⠜⠎ ⠎⠽⠝⠁⠗⠞⠜⠎⠜⠎ ⠋⠆ ⠋⠣⠈⠸⠣</text:p>
      <text:p text:style-name="P2">⠁⠝⠚ ⠁⠅⠑⠗⠣⠕ ⠍⠑⠗⠕⠎⠆ ⠈⠘⠷ ⠈⠘⠾⠂ ⠞⠥ ⠭⠆ ⠈⠘⠷⠭⠈⠘⠾</text:p>
      <text:p text:style-name="P2">⠁⠝⠚ ⠅⠁⠞⠚ ⠞⠑⠇⠩⠁ ⠏⠡⠇⠁⠆ ⠆⠐⠱</text:p>
      <text:p text:style-name="P2">⠁⠝⠚ ⠕⠇⠕⠅⠇⠜⠗⠚⠍⠁⠆ ⠣⠮⠂ ⠞⠜⠎ ⠋ ⠁⠏⠕ ⠁ ⠍⠑⠓⠗⠊ ⠃⠆ ⠣⠮⠰⠁⠘⠃⠐⠋</text:p>
      <text:p text:style-name="P2">⠁⠏⠩⠅⠕⠝⠊⠵⠩ ⠍⠑ ⠙⠊⠏⠇⠜ ⠅⠁⠹⠑⠞⠜⠆ ⠫⠳⠳⠒⠒⠕</text:p>
      <text:p text:style-name="P2">⠁⠏⠩⠅⠕⠝⠊⠵⠩ ⠍⠑ ⠙⠊⠏⠇⠜ ⠅⠁⠹⠑⠞⠜ ⠛⠗⠁⠍⠍⠜⠆ ⠫⠳⠳⠒⠕</text:p>
      <text:p text:style-name="P2">⠁⠏⠩⠅⠕⠝⠊⠵⠑⠞⠣ ⠁⠏⠕⠆ ⠫⠪⠒⠳</text:p>
      <text:p text:style-name="P2">⠁⠏⠩⠅⠕⠝⠊⠵⠑⠞⠣ ⠁⠏⠕⠂ ⠍⠑⠛⠁⠇⠕⠆ ⠫⠪⠒⠒⠳</text:p>
      <text:p text:style-name="P2">⠁⠏⠩⠅⠕⠝⠊⠵⠑⠞⠣ ⠍⠑⠛⠁⠇⠕ ⠍⠑ ⠙⠊⠏⠇⠜ ⠅⠁⠹⠑⠞⠜ ⠛⠗⠁⠍⠍⠜⠆ ⠫⠪⠒⠒⠳⠳</text:p>
      <text:p text:style-name="P2">⠁⠏⠩⠗⠕⠆ ⠠⠿</text:p>
      <text:p text:style-name="P2">⠁⠏⠕⠙⠩⠅⠝⠽⠩ ⠍⠑ ⠞⠗⠊⠏⠇⠜ ⠅⠁⠹⠑⠞⠜⠆ ⠫⠳⠳⠳⠒⠒</text:p>
      <text:p text:style-name="P2">⠁⠏⠕⠙⠩⠅⠝⠽⠩ ⠞⠕⠆ ⠫⠳⠒⠒</text:p>
      <text:p text:style-name="P2">⠁⠏⠕⠙⠩⠅⠝⠽⠑⠞⠣ ⠁⠏⠕ ⠞⠕⠆ ⠫⠒⠒⠳</text:p>
      <text:p text:style-name="P2">⠁⠏⠕⠅⠇⠩⠎⠞⠊⠅⠕ ⠜⠆ ⠈⠬⠱</text:p>
      <text:p text:style-name="P2">⠁⠏⠕⠎⠊⠚⠏⠜⠞⠊⠅⠁⠆ ⠄⠄⠄</text:p>
      <text:p text:style-name="P2">⠁⠏⠕⠎⠊⠚⠏⠜⠞⠊⠅⠁ ⠅⠑⠝⠞⠗⠥⠆ ⠄⠄⠄</text:p>
      <text:p text:style-name="P2">⠁⠗⠁⠆ ⠠⠡</text:p>
      <text:p text:style-name="P2">⠁⠗⠊⠎⠞⠑⠗⠁ ⠃⠑⠇⠜⠆ ⠫⠪⠒⠒⠫⠪⠒⠒</text:p>
      <text:p text:style-name="P2">⠁⠗⠊⠎⠞⠑⠗⠜ ⠁⠛⠅⠽⠇⠜ ⠍⠑ ⠙⠊⠏⠇⠜ ⠅⠁⠹⠑⠞⠜⠆ ⠈⠸⠷</text:p>
      <text:p text:style-name="P2">⠁⠗⠊⠎⠞⠑⠗⠜ ⠁⠛⠅⠽⠇⠜ ⠍⠑ ⠙⠊⠏⠇⠜ ⠅⠁⠹⠑⠞⠜ ⠍⠑⠛⠁⠇⠜⠆ ⠈⠸⠠⠷</text:p>
      <text:p text:style-name="P2">⠁⠗⠊⠎⠞⠑⠗⠜ ⠅⠁⠹⠑⠞⠜ ⠑⠏⠊⠂ ⠁⠗⠊⠎⠞⠑⠗⠕ ⠜⠍⠊⠱⠹⠽ ⠛⠊⠝⠕⠍⠑⠝⠕⠆ ⠫⠸⠈⠡⠻</text:p>
      <text:p text:style-name="P2">⠁⠗⠊⠎⠞⠑⠗⠜ ⠅⠑⠗⠣⠁⠂ ⠩⠎⠁⠛⠚⠛⠊⠅⠕ ⠁⠗⠊⠎⠞⠑⠗⠕ ⠑⠇⠇⠜⠝⠊⠅⠕ ⠙⠱⠞⠑⠗⠥ ⠑⠏⠊⠏⠑⠙⠥⠆ ⠠⠦</text:p>
      <text:p text:style-name="P2">⠁⠗⠊⠎⠞⠑⠗⠜ ⠏⠁⠗⠑⠝⠹⠑⠎⠜⠆ ⠷</text:p>
      <text:p text:style-name="P2">⠁⠗⠊⠎⠞⠑⠗⠕ ⠃⠑⠇⠕⠎⠆ ⠫⠪</text:p>
      <text:p text:style-name="P2">⠁⠗⠊⠎⠞⠑⠗⠕ ⠃⠑⠇⠕⠎ ⠅⠁⠍⠏⠽⠇⠚⠍⠑⠝⠕⠆ ⠫⠢⠔⠕</text:p>
      <text:p text:style-name="P2">⠁⠗⠊⠎⠞⠑⠗⠕ ⠃⠑⠇⠕⠎ ⠅⠽⠅⠇⠊⠅⠕⠆ ⠫⠉⠸⠫⠪⠻</text:p>
      <text:p text:style-name="P2">⠁⠗⠊⠎⠞⠑⠗⠕ ⠃⠑⠇⠕⠎ ⠍⠑ ⠙⠊⠁⠛⠗⠁⠋⠜⠆ ⠌⠫⠪</text:p>
      <text:p text:style-name="P2">⠁⠗⠊⠎⠞⠑⠗⠕ ⠃⠑⠇⠕⠎ ⠍⠑ ⠙⠽⠕ ⠅⠑⠋⠁⠇⠑⠎⠆ ⠫⠪⠪⠒⠒</text:p>
      <text:p text:style-name="P2">⠁⠗⠊⠎⠞⠑⠗⠕ ⠃⠑⠇⠕⠎ ⠍⠑ ⠍⠕⠝⠕ ⠞⠕ ⠁⠝⠚ ⠎⠞⠑⠇⠑⠓⠕⠎⠆ ⠫⠈⠪⠒⠒</text:p>
      <text:p text:style-name="P2">⠁⠗⠊⠎⠞⠑⠗⠕ ⠃⠑⠇⠕⠎ ⠍⠑ ⠍⠕⠝⠕ ⠞⠕ ⠅⠁⠞⠚ ⠎⠞⠑⠇⠑⠓⠕⠎⠆ ⠫⠠⠪⠒⠒</text:p>
      <text:p text:style-name="P2">⠁⠗⠊⠎⠞⠑⠗⠕ ⠃⠑⠇⠕⠎ ⠍⠑ ⠥⠗⠁⠆ ⠫⠪⠒⠒⠪</text:p>
      <text:p text:style-name="P2">⠁⠗⠊⠎⠞⠑⠗⠕ ⠑⠎⠚⠞⠑⠗⠊⠅⠕ ⠛⠊⠝⠕⠍⠑⠝⠕⠆ ⠨⠨⠷</text:p>
      <text:p text:style-name="P2">⠁⠗⠊⠎⠞⠑⠗⠕ ⠍⠑⠛⠁⠇⠕ ⠃⠑⠇⠕⠎⠆ ⠫⠪⠒⠒</text:p>
      <text:p text:style-name="P2">⠁⠗⠊⠎⠞⠑⠗⠕ ⠞⠗⠊⠛⠚⠝⠕ ⠜ ⠊⠎⠕ ⠷⠍⠑ ⠽⠏⠕⠛⠗⠁⠍⠍⠊⠎⠜⠾⠂ ⠅⠁⠝⠕⠝⠊⠅⠜ ⠽⠏⠕⠕⠍⠁⠙⠁ ⠜ ⠊⠎⠕⠆ ⠫⠐⠅⠇⠱⠻</text:p>
      <text:p text:style-name="P2">⠁⠗⠊⠎⠞⠑⠗⠕ ⠞⠗⠊⠛⠚⠝⠕ ⠜ ⠅⠁⠝⠕⠝⠊⠅⠜ ⠽⠏⠕⠕⠍⠁⠙⠁⠆ ⠫⠐⠅⠇⠻⠆ ⠜ ⠠⠓ ⠩⠝⠣ ⠅⠁⠝⠕⠝⠊⠅⠜ ⠽⠏⠕⠕⠍⠁⠙⠁ ⠞⠜⠎ ⠠⠛⠆ ⠠⠓⠫⠐⠅⠇⠻⠠⠛</text:p>
      <text:p text:style-name="P2">⠁⠗⠊⠎⠞⠑⠗⠕ ⠞⠗⠊⠛⠚⠝⠕ ⠍⠡⠗⠕⠆ ⠸⠫⠐⠅⠇⠻</text:p>
      <text:p text:style-name="P2">⠁⠗⠝⠜⠎⠜ ⠃⠑⠇⠥⠎ ⠁⠗⠊⠎⠞⠑⠗⠥ ⠍⠑ ⠙⠊⠏⠇⠜ ⠅⠑⠋⠁⠇⠜⠆ ⠌⠫⠪⠪⠒⠒</text:p>
      <text:p text:style-name="P2">⠁⠗⠝⠜⠎⠜ ⠃⠑⠇⠥⠎ ⠍⠑ ⠙⠽⠕ ⠅⠑⠋⠁⠇⠑⠎⠆ ⠌⠫⠒⠒⠕⠕</text:p>
      <text:p text:style-name="P2">⠁⠗⠝⠜⠎⠜ ⠷⠇⠕⠛⠊⠅⠜⠾⠆ ⠫⠒⠒⠠⠳</text:p>
      <text:p text:style-name="P2">⠁⠎⠞⠑⠗⠊ ⠍⠡⠗⠕⠆ ⠫⠸⠎</text:p>
      <text:p text:style-name="P2">⠁⠎⠞⠑⠗⠊ ⠎⠑ ⠞⠑⠞⠗⠁⠛⠚⠝⠕⠆ ⠫⠲⠸⠫⠈⠼⠻</text:p>
      <text:p text:style-name="P2">⠁⠎⠞⠑⠗⠊⠎⠅⠕⠎⠆ ⠈⠼</text:p>
      <text:p text:style-name="P2">⠁⠎⠞⠗⠕⠆ ⠫⠎</text:p>
      <text:p text:style-name="P2">⠁⠎⠽⠍⠏⠞⠚⠞⠊⠅⠁⠆ ⠫⠁⠫⠄</text:p>
      <text:p text:style-name="P2">⠁⠎⠽⠍⠏⠞⠚⠞⠊⠅⠁ ⠊⠎⠕⠙⠽⠝⠁⠍⠕⠂ ⠎⠽⠍⠏⠑⠗⠊⠋⠑⠗⠑⠞⠣ ⠚⠎⠆ ⠈⠱</text:p>
      <text:p text:style-name="P2">⠁⠎⠽⠍⠏⠞⠚⠞⠊⠅⠁ ⠊⠎⠕⠂ ⠎⠽⠍⠏⠑⠗⠊⠋⠑⠗⠑⠞⠣ ⠚⠎⠆ ⠈⠱⠱</text:p>
      <text:p text:style-name="P2">⠡⠭⠥⠎⠁⠂ ⠃⠕⠗⠩⠕⠁⠝⠁⠞⠕⠇⠊⠅⠕ ⠃⠑⠇⠕⠎⠆ ⠫⠘⠒⠒⠕⠂ ⠜ ⠋ ⠩⠝⠣ ⠡⠭⠥⠎⠁⠆ ⠋⠫⠘⠒⠒⠕</text:p>
      <text:p text:style-name="P2">⠡⠭⠥⠎⠁ ⠅⠣ ⠎⠽⠛⠅⠇⠊⠝⠩ ⠎⠑⠆ ⠫⠘⠒⠒⠕⠂ ⠜ ⠁⠰⠝⠐ ⠡⠭⠁⠝⠩ ⠅⠣ ⠎⠽⠛⠅⠇⠊⠝⠩ ⠎⠞⠕ ⠁⠆ ⠁⠰⠝⠐⠫⠘⠒⠒⠕⠁</text:p>
      <text:p text:style-name="P2"><text:soft-page-break/>⠡⠎⠞⠜⠗⠁ ⠙⠑⠭⠊ ⠁⠝⠆ ⠫⠒⠒⠽</text:p>
      <text:p text:style-name="P2">⠡⠎⠞⠜⠗⠕ ⠁⠝⠆ ⠫⠯⠒⠒⠽</text:p>
      <text:p text:style-name="P2">⠡⠎⠞⠜⠗⠕ ⠁⠗⠊⠎⠞⠑⠗⠕ ⠁⠝⠆ ⠫⠯⠒⠒</text:p>
      <text:p text:style-name="P2">⠁⠋⠣⠗⠑⠎⠜⠆ ⠤⠂ ⠞⠚⠝ ⠭ ⠅⠣ ⠽⠆ ⠭⠤⠽</text:p>
      <text:p text:style-name="P2"/>
      <text:p text:style-name="P2"/>
      <text:p text:style-name="P2"/>
      <text:p text:style-name="P2"/>
      <text:p text:style-name="P3">⠨⠃</text:p>
      <text:p text:style-name="P3"/>
      <text:p text:style-name="P3"/>
      <text:p text:style-name="P3">⠃⠁⠹⠍⠕⠎⠆ ⠙⠑⠛</text:p>
      <text:p text:style-name="P3">⠃⠑⠇⠜ ⠁⠗⠊⠎⠞⠑⠗⠁⠆ ⠫⠪⠒⠒⠫⠪⠒⠒</text:p>
      <text:p text:style-name="P3">⠃⠑⠇⠜ ⠁⠗⠊⠎⠞⠑⠗⠕ ⠙⠑⠭⠊⠕⠆ ⠫⠪⠒⠒⠫⠒⠒⠕</text:p>
      <text:p text:style-name="P3">⠃⠑⠇⠜ ⠁⠗⠊⠎⠞⠑⠗⠕ ⠍⠑ ⠁⠝⠚ ⠁⠅⠗⠕ ⠅⠣ ⠙⠑⠭⠊ ⠍⠑ ⠅⠁⠞⠚ ⠁⠅⠗⠕⠆ ⠫⠠⠪⠒⠒⠫⠒⠒⠈⠕</text:p>
      <text:p text:style-name="P3"/>
      <text:p text:style-name="P3"/>
      <text:p text:style-name="P3">⠃⠑⠇⠜ ⠙⠑⠭⠊⠁ ⠍⠑ ⠍⠕⠝⠕ ⠁⠝⠚ ⠎⠞⠑⠇⠑⠓⠕⠎ ⠅⠣ ⠁⠗⠊⠎⠞⠑⠗⠁ ⠍⠑ ⠍⠕⠝⠕ ⠅⠁⠞⠚ ⠎⠞⠑⠇⠑⠓⠕⠎⠆</text:p>
      <text:p text:style-name="P3"><text:s/>⠫⠒⠒⠈⠕⠫⠠⠪⠒⠒</text:p>
      <text:p text:style-name="P3"/>
      <text:p text:style-name="P3">⠃⠑⠇⠜ ⠙⠑⠭⠊ ⠁⠗⠊⠎⠞⠑⠗⠕⠆ ⠫⠒⠒⠕⠫⠪⠒⠒</text:p>
      <text:p text:style-name="P3"/>
      <text:p text:style-name="P3">⠃⠑⠇⠜ ⠙⠑⠭⠊⠁⠂ ⠎⠽⠛⠅⠇⠊⠝⠩ ⠕⠍⠪⠕⠍⠕⠗⠋⠁⠆ ⠫⠒⠒⠕⠫⠒⠒⠕⠂ ⠜ ⠋⠰⠝⠐ ⠎⠽⠛⠅⠇⠊⠝⠩ ⠕⠍⠪⠕⠍⠕⠗⠋⠁ ⠎⠞⠜⠝ ⠋⠂ ⠋⠰⠝⠐⠫⠒⠒⠕⠫⠒⠒⠕⠋</text:p>
      <text:p text:style-name="P3"/>
      <text:p text:style-name="P3">⠃⠑⠇⠜ ⠅⠁⠞⠚⠆ ⠫⠩⠒⠒⠕⠐⠫⠩⠒⠒⠕</text:p>
      <text:p text:style-name="P3">⠃⠑⠇⠜ ⠏⠗⠕⠎ ⠞⠁ ⠏⠁⠝⠚⠆ ⠫⠣⠒⠒⠕⠐⠫⠣⠒⠒⠕</text:p>
      <text:p text:style-name="P3">⠃⠑⠇⠕⠎ ⠁⠝⠞⠊⠎⠞⠗⠕⠋⠕ ⠍⠑ ⠁⠗⠓⠜ ⠙⠊⠏⠇⠜ ⠅⠁⠹⠑⠞⠜⠆ ⠫⠪⠒⠳⠳</text:p>
      <text:p text:style-name="P3">⠃⠑⠇⠕⠎ ⠁⠝⠞⠊⠎⠞⠗⠕⠋⠕ ⠍⠑ ⠁⠗⠓⠜ ⠗⠕⠍⠃⠕ ⠅⠣ ⠞⠑⠇⠩⠁⠆ ⠫⠪⠫⠙⠸⠫⠡⠻</text:p>
      <text:p text:style-name="P3">⠃⠑⠇⠕⠎ ⠁⠝⠚ ⠍⠑ ⠍⠕⠝⠕ ⠙⠑⠭⠊⠕ ⠎⠞⠑⠇⠑⠓⠕⠎⠆ ⠫⠣⠒⠒⠠⠕</text:p>
      <text:p text:style-name="P3">⠃⠑⠇⠕⠎ ⠁⠝⠚ ⠍⠑ ⠍⠕⠝⠕ ⠞⠕ ⠁⠗⠊⠎⠞⠑⠗⠕ ⠎⠞⠑⠇⠑⠓⠕⠎⠆ ⠫⠣⠒⠒⠈⠕</text:p>
      <text:p text:style-name="P3">⠃⠑⠇⠕⠎ ⠁⠗⠊⠎⠞⠑⠗⠕⠆ ⠫⠪</text:p>
      <text:p text:style-name="P3">⠃⠑⠇⠕⠎ ⠁⠗⠊⠎⠞⠑⠗⠕⠤⠙⠑⠭⠊⠆ ⠫⠪⠒⠒⠕</text:p>
      <text:p text:style-name="P3">⠃⠑⠇⠕⠎ ⠁⠗⠊⠎⠞⠑⠗⠕⠤⠙⠑⠭⠊ ⠍⠑ ⠙⠊⠁⠛⠗⠁⠋⠜⠆ ⠌⠫⠪⠒⠒⠕</text:p>
      <text:p text:style-name="P3">⠃⠑⠇⠕⠎ ⠁⠗⠊⠎⠞⠑⠗⠕ ⠙⠊⠁⠅⠑⠅⠕⠍⠍⠑⠝⠕⠆ ⠫⠪⠒</text:p>
      <text:p text:style-name="P3">⠃⠑⠇⠕⠎ ⠁⠗⠊⠎⠞⠑⠗⠕ ⠙⠊⠁⠅⠑⠅⠕⠍⠍⠑⠝⠕⠆ ⠫⠪⠒</text:p>
      <text:p text:style-name="P3">⠃⠑⠇⠕⠎ ⠁⠗⠊⠎⠞⠑⠗⠕ ⠵⠊⠛⠅⠤⠵⠁⠛⠅⠆ ⠫⠪⠔⠢⠔</text:p>
      <text:p text:style-name="P3">⠃⠑⠇⠕⠎ ⠁⠗⠊⠎⠞⠑⠗⠕ ⠅⠁⠍⠏⠽⠇⠚⠍⠑⠝⠕⠆ ⠫⠢⠔⠕</text:p>
      <text:p text:style-name="P3">⠃⠑⠇⠕⠎ ⠁⠗⠊⠎⠞⠑⠗⠕ ⠅⠽⠅⠇⠊⠅⠕⠆ ⠫⠉⠸⠫⠪⠻</text:p>
      <text:p text:style-name="P3">⠃⠑⠇⠕⠎ ⠁⠗⠊⠎⠞⠑⠗⠕ ⠍⠑ ⠁⠗⠓⠜ ⠅⠽⠅⠇⠕ ⠅⠣ ⠞⠑⠇⠩⠁⠆ ⠫⠉⠸⠫⠡⠫⠪⠻</text:p>
      <text:p text:style-name="P3">⠃⠑⠇⠕⠎ ⠁⠗⠊⠎⠞⠑⠗⠕ ⠍⠑ ⠁⠗⠓⠜ ⠗⠕⠍⠃⠕⠆ ⠫⠪⠫⠙</text:p>
      <text:p text:style-name="P3">⠃⠑⠇⠕⠎ ⠁⠗⠊⠎⠞⠑⠗⠕ ⠍⠑ ⠁⠗⠓⠜ ⠞⠑⠞⠗⠁⠛⠚⠝⠕⠆ ⠫⠪⠫⠲</text:p>
      <text:p text:style-name="P3">⠃⠑⠇⠕⠎ ⠁⠗⠊⠎⠞⠑⠗⠕ ⠍⠑ ⠁⠗⠓⠜ ⠞⠑⠞⠗⠁⠛⠚⠝⠕ ⠍⠑ ⠞⠑⠇⠩⠁⠆ ⠫⠪⠫⠲⠸⠫⠡⠻</text:p>
      <text:p text:style-name="P3">⠃⠑⠇⠕⠎ ⠁⠗⠊⠎⠞⠑⠗⠕ ⠍⠑ ⠙⠊⠁⠛⠗⠁⠋⠜⠆ ⠌⠫⠪</text:p>
      <text:p text:style-name="P3">⠃⠑⠇⠕⠎ ⠁⠗⠊⠎⠞⠑⠗⠕ ⠍⠑ ⠙⠽⠕ ⠅⠑⠋⠁⠇⠑⠎⠆ ⠫⠪⠪⠒⠒</text:p>
      <text:p text:style-name="P3">⠃⠑⠇⠕⠎ ⠁⠗⠊⠎⠞⠑⠗⠕ ⠍⠑ ⠍⠕⠝⠕ ⠞⠕ ⠁⠝⠚ ⠎⠞⠑⠇⠑⠓⠕⠎⠆ ⠫⠈⠪⠒⠒</text:p>
      <text:p text:style-name="P3">⠃⠑⠇⠕⠎ ⠁⠗⠊⠎⠞⠑⠗⠕ ⠍⠑ ⠍⠕⠝⠕ ⠞⠕ ⠅⠁⠞⠚ ⠎⠞⠑⠇⠑⠓⠕⠎⠆ ⠫⠠⠪⠒⠒</text:p>
      <text:p text:style-name="P3">⠃⠑⠇⠕⠎ ⠁⠗⠊⠎⠞⠑⠗⠕ ⠍⠑ ⠥⠗⠁⠆ ⠫⠪⠒⠒⠪</text:p>
      <text:p text:style-name="P3">⠃⠑⠇⠕⠎ ⠃⠕⠗⠩⠕⠁⠝⠁⠞⠕⠇⠊⠅⠕⠂ ⠡⠭⠥⠎⠁⠆ ⠫⠘⠒⠒⠕⠂ ⠜ ⠋ ⠩⠝⠣ ⠡⠭⠥⠎⠁⠆ ⠋⠫⠘⠒⠒⠕</text:p>
      <text:p text:style-name="P3">⠃⠑⠇⠕⠎ ⠃⠕⠗⠩⠕⠙⠽⠞⠊⠅⠕⠆ ⠫⠘⠪⠒⠒</text:p>
      <text:p text:style-name="P3">⠃⠑⠇⠕⠎ ⠙⠑⠭⠊⠤⠁⠗⠊⠎⠞⠑⠗⠕ ⠍⠑⠛⠁⠇⠕⠆ ⠫⠪⠒⠒⠕</text:p>
      <text:p text:style-name="P3">⠃⠑⠇⠕⠎ ⠙⠊⠁⠅⠑⠅⠕⠍⠍⠑⠝⠕⠆ ⠫⠒</text:p>
      <text:p text:style-name="P3">⠃⠑⠇⠕⠎ ⠙⠊⠁⠅⠑⠅⠕⠍⠍⠑⠝⠕⠆ ⠫⠒</text:p>
      <text:p text:style-name="P3">⠃⠑⠇⠕⠎ ⠙⠊⠁⠅⠑⠅⠕⠍⠍⠑⠝⠕ ⠁⠗⠊⠎⠞⠑⠗⠕⠤⠙⠑⠭⠊⠆ ⠫⠪⠒</text:p>
      <text:p text:style-name="P3">⠃⠑⠇⠕⠎ ⠵⠊⠛⠅⠤⠵⠁⠛⠅⠆ ⠫⠔⠢⠔⠕</text:p>
      <text:p text:style-name="P3">⠃⠑⠇⠕⠎ ⠵⠊⠛⠅⠤⠵⠁⠛⠅ ⠁⠗⠊⠎⠞⠑⠗⠕⠤⠙⠑⠭⠊⠆ ⠫⠪⠔⠢⠔⠕</text:p>
      <text:p text:style-name="P3">⠃⠑⠇⠕⠎ ⠵⠊⠛⠅⠤⠵⠁⠛⠅ ⠃⠑⠇⠕⠎⠂ ⠕⠙⠜⠛⠩ ⠎⠑⠆ ⠫⠔⠒⠢⠕</text:p>
      <text:p text:style-name="P3">⠃⠑⠇⠕⠎ ⠅⠁⠍⠏⠽⠇⠚⠍⠑⠝⠕⠆ ⠫⠪⠢⠔</text:p>
      <text:p text:style-name="P3">⠃⠑⠇⠕⠎ ⠅⠁⠞⠚ ⠍⠑ ⠍⠕⠝⠕ ⠙⠑⠭⠊ ⠎⠞⠑⠇⠑⠓⠕⠎⠆ ⠫⠩⠒⠒⠈⠕</text:p>
      <text:p text:style-name="P3">⠃⠑⠇⠕⠎ ⠅⠁⠞⠚ ⠍⠑ ⠍⠕⠝⠕ ⠞⠕ ⠁⠗⠊⠎⠞⠑⠗⠕ ⠎⠞⠑⠇⠑⠓⠕⠎⠆ ⠫⠩⠒⠒⠠⠕</text:p>
      <text:p text:style-name="P3">⠃⠑⠇⠕⠎ ⠅⠽⠅⠇⠊⠅⠕ ⠙⠑⠭⠊⠆ ⠫⠉⠸⠫⠕⠻</text:p>
      <text:p text:style-name="P3">⠃⠑⠇⠕⠎ ⠅⠽⠍⠁⠞⠊⠎⠞⠕⠂ ⠕⠙⠜⠛⠩ ⠎⠑⠆ ⠫⠔⠒⠢⠕</text:p>
      <text:p text:style-name="P3"><text:soft-page-break/>⠃⠑⠇⠕⠎ ⠍⠑ ⠁⠗⠓⠜ ⠅⠽⠅⠇⠕⠆ ⠫⠉⠸⠫⠪⠻</text:p>
      <text:p text:style-name="P3">⠃⠑⠇⠕⠎ ⠍⠑ ⠁⠗⠓⠜ ⠅⠽⠅⠇⠕⠆ ⠫⠉⠸⠫⠕⠻</text:p>
      <text:p text:style-name="P3">⠃⠑⠇⠕⠎ ⠍⠑ ⠁⠗⠓⠜ ⠅⠽⠅⠇⠕ ⠍⠑ ⠞⠑⠇⠩⠁⠆ ⠫⠉⠸⠫⠡⠫⠕⠻</text:p>
      <text:p text:style-name="P3">⠃⠑⠇⠕⠎ ⠍⠑ ⠁⠗⠓⠜ ⠗⠕⠍⠃⠕⠆ ⠫⠙⠫⠕</text:p>
      <text:p text:style-name="P3">⠃⠑⠇⠕⠎ ⠍⠑ ⠁⠗⠓⠜ ⠗⠕⠍⠃⠕ ⠍⠑ ⠞⠑⠇⠩⠁⠆ ⠫⠙⠸⠫⠡⠻⠫⠕</text:p>
      <text:p text:style-name="P3">⠃⠑⠇⠕⠎ ⠍⠑ ⠁⠗⠓⠜ ⠞⠑⠞⠗⠁⠛⠚⠝⠕⠆ ⠫⠲⠫⠕</text:p>
      <text:p text:style-name="P3">⠃⠑⠇⠕⠎ ⠍⠑ ⠁⠗⠓⠜ ⠞⠑⠞⠗⠁⠛⠚⠝⠕ ⠍⠑ ⠞⠑⠇⠩⠁⠆ ⠫⠲⠸⠡⠻⠫⠕</text:p>
      <text:p text:style-name="P3">⠃⠑⠇⠕⠎ ⠍⠑⠛⠁⠇⠕ ⠁⠗⠊⠎⠞⠑⠗⠕⠆ ⠫⠪⠒⠒</text:p>
      <text:p text:style-name="P3">⠃⠑⠇⠕⠎ ⠍⠑⠛⠁⠇⠕⠂ ⠎⠽⠛⠅⠇⠊⠝⠩ ⠍⠑⠛⠁⠇⠕⠆ ⠫⠒⠒⠕</text:p>
      <text:p text:style-name="P3">⠃⠑⠇⠕⠎ ⠍⠑ ⠙⠊⠁⠛⠗⠁⠋⠜⠆ ⠌⠫⠕</text:p>
      <text:p text:style-name="P3">⠃⠑⠇⠕⠎ ⠍⠑ ⠙⠊⠏⠇⠜ ⠅⠑⠋⠁⠇⠜⠆ ⠫⠒⠒⠕⠕</text:p>
      <text:p text:style-name="P3">⠃⠑⠇⠕⠎ ⠍⠑ ⠅⠽⠅⠇⠕ ⠛⠊⠁ ⠅⠑⠋⠁⠇⠜⠂ ⠏⠕⠇⠽⠞⠊⠍⠜⠆ ⠫⠒⠒⠨⠡</text:p>
      <text:p text:style-name="P3">⠃⠑⠇⠕⠎ ⠍⠑ ⠍⠕⠝⠕ ⠞⠕ ⠁⠝⠚ ⠎⠞⠑⠇⠑⠓⠕⠎⠆ ⠫⠒⠒⠈⠕</text:p>
      <text:p text:style-name="P3">⠃⠑⠇⠕⠎ ⠍⠑ ⠍⠕⠝⠕ ⠞⠕ ⠅⠁⠞⠚ ⠎⠞⠑⠇⠑⠓⠕⠎⠆ ⠫⠒⠒⠠⠕</text:p>
      <text:p text:style-name="P3">⠃⠑⠇⠕⠎ ⠍⠑ ⠥⠗⠁⠆ ⠫⠕⠒⠒⠕</text:p>
      <text:p text:style-name="P3">⠃⠑⠇⠕⠎ ⠝⠕⠞⠊⠕⠁⠝⠁⠞⠕⠇⠊⠅⠕⠂ ⠋⠹⠊⠝⠥⠎⠁⠆ ⠫⠰⠒⠒⠕⠂ ⠜ ⠋ ⠩⠝⠣ ⠋⠹⠊⠝⠥⠎⠁⠆ ⠋⠫⠰⠒⠒⠕</text:p>
      <text:p text:style-name="P3">⠃⠑⠇⠕⠎ ⠝⠕⠞⠊⠕⠙⠽⠞⠊⠅⠕⠆ ⠫⠰⠪⠒⠒</text:p>
      <text:p text:style-name="P3">⠃ ⠍⠁⠹⠜⠍⠁⠞⠊⠅⠕⠆ ⠨⠃</text:p>
      <text:p text:style-name="P3">⠃⠕⠗⠩⠕⠁⠝⠁⠞⠕⠇⠊⠅⠕ ⠃⠑⠇⠕⠎⠂ ⠡⠭⠥⠎⠁⠆ ⠫⠘⠒⠒⠕⠂ ⠜ ⠋ ⠩⠝⠣ ⠡⠭⠥⠎⠁⠆ ⠋⠫⠘⠒⠒⠕</text:p>
      <text:p text:style-name="P3">⠃⠕⠗⠩⠕⠙⠽⠞⠊⠅⠕ ⠃⠑⠇⠕⠎⠆ ⠫⠘⠪⠒⠒</text:p>
      <text:p text:style-name="P3">⠃⠥⠇⠁ ⠍⠡⠗⠜⠆ ⠫⠸⠉</text:p>
      <text:p text:style-name="P3"/>
      <text:p text:style-name="P3"/>
      <text:p text:style-name="P3"/>
      <text:p text:style-name="P3"/>
      <text:p text:style-name="P3">⠨⠛</text:p>
      <text:p text:style-name="P3"/>
      <text:p text:style-name="P3"/>
      <text:p text:style-name="P3">⠛⠑⠚⠍⠑⠞⠗⠊⠅⠁ ⠊⠎⠕⠝ ⠍⠑⠂ ⠊⠎⠕⠝ ⠍⠑ ⠞⠑⠇⠩⠑⠎ ⠏⠁⠝⠚ ⠅⠣ ⠅⠁⠞⠚⠆ ⠐⠨⠅⠩⠡⠣⠡⠻</text:p>
      <text:p text:style-name="P3">⠛⠊⠁ ⠅⠁⠹⠑⠆ ⠈⠯</text:p>
      <text:p text:style-name="P3">⠛⠊⠝⠕⠍⠑⠝⠕⠆ ⠡ ⠜ ⠈⠡ ⠜ ⠅⠁⠝⠑⠝⠁ ⠎⠽⠍⠃⠕⠇⠕⠂ ⠞⠚⠝ ⠭ ⠅⠣ ⠽⠆ ⠭⠡⠽ ⠜ ⠭⠈⠡⠽ ⠜ ⠭⠽</text:p>
      <text:p text:style-name="P3"/>
      <text:p text:style-name="P3">⠛⠊⠝⠕⠍⠑⠝⠕ ⠁⠅⠕⠇⠥⠹⠊⠁⠎⠆ ⠨⠠⠏⠂ ⠞⠜⠎ ⠁⠰⠝⠐ ⠁⠏⠕ ⠝⠨⠅⠼⠂ ⠚⠎ ⠁⠏⠩⠗⠕⠆ ⠨⠠⠏⠰⠝⠨⠅⠼⠂⠘⠠⠿⠐⠁⠰⠝⠐</text:p>
      <text:p text:style-name="P3"/>
      <text:p text:style-name="P3">⠛⠊⠝⠕⠍⠑⠝⠕ ⠜⠍⠊⠱⠹⠽ ⠁⠗⠊⠎⠞⠑⠗⠕⠂ ⠁⠗⠊⠎⠞⠑⠗⠜ ⠅⠁⠹⠑⠞⠜ ⠑⠏⠊⠆ ⠫⠸⠈⠡⠻</text:p>
      <text:p text:style-name="P3">⠛⠊⠝⠕⠍⠑⠝⠕ ⠜⠍⠊⠱⠹⠽ ⠙⠑⠭⠊⠕⠂ ⠑⠏⠊⠤⠅⠁⠹⠑⠞⠕⠎⠆ ⠫⠈⠡⠇⠻</text:p>
      <text:p text:style-name="P3"/>
      <text:p text:style-name="P3">⠛⠊⠝⠕⠍⠑⠝⠕ ⠍⠑ ⠁⠏⠕⠎⠊⠚⠏⠜⠞⠊⠅⠁⠆ ⠄⠄⠄⠂ ⠞⠚⠝ ⠁⠰⠼⠂⠐ ⠑⠚⠎ ⠁⠰⠝⠐⠆ ⠁⠰⠼⠂⠐⠁⠰⠼⠆⠐⠄⠄⠄⠁⠰⠝⠐ ⠜ ⠁⠰⠼⠂⠐⠈⠡⠄⠄⠄⠈⠡⠁⠰⠝⠐</text:p>
      <text:p text:style-name="P3"/>
      <text:p text:style-name="P3">⠛⠊⠝⠕⠍⠑⠝⠕ ⠍⠑⠛⠁⠇⠕ ⠷⠑⠝⠁⠇⠇⠁⠅⠞⠊⠅⠕ ⠞⠥ ⠨⠠⠏⠾⠆ ⠐⠈⠡</text:p>
      <text:p text:style-name="P3">⠨⠛ ⠍⠁⠹⠜⠍⠁⠞⠊⠅⠕⠆ ⠨⠠⠛</text:p>
      <text:p text:style-name="P3">⠛ ⠍⠁⠹⠜⠍⠁⠞⠊⠅⠕⠆ ⠨⠛</text:p>
      <text:p text:style-name="P3">⠛⠝⠜⠎⠊⠁ ⠍⠑⠛⠁⠇⠽⠞⠑⠗⠕⠆ ⠨⠂</text:p>
      <text:p text:style-name="P3">⠛⠝⠜⠎⠊⠁ ⠍⠊⠅⠗⠕⠞⠑⠗⠕⠆ ⠐⠅</text:p>
      <text:p text:style-name="P3">⠛⠝⠜⠎⠊⠁ ⠍⠊⠅⠗⠕⠞⠑⠗⠕ ⠁⠗⠝⠜⠎⠜⠆ ⠌⠐⠅</text:p>
      <text:p text:style-name="P3">⠛⠝⠜⠎⠊⠁ ⠍⠊⠅⠗⠕⠞⠑⠗⠕ ⠜ ⠊⠎⠕ ⠁⠗⠝⠜⠎⠜⠆ ⠌⠐⠅⠨⠅</text:p>
      <text:p text:style-name="P3">⠛⠗⠁⠍⠍⠁ ⠍⠑ ⠞⠕⠝⠕ ⠁⠝⠁⠏⠕⠙⠕ ⠅⠁⠏⠑⠇⠕⠆ ⠭ ⠍⠑ ⠁⠝⠁⠏⠕⠙⠕ ⠅⠁⠏⠑⠇⠕⠆ ⠭⠣⠈⠸⠣</text:p>
      <text:p text:style-name="P3">⠛⠗⠁⠍⠍⠁ ⠍⠑ ⠞⠕⠝⠕ ⠃⠁⠗⠩⠁⠆ ⠭ ⠍⠑ ⠃⠁⠗⠩⠁ ⠭⠱</text:p>
      <text:p text:style-name="P3">⠛⠗⠁⠍⠍⠁ ⠍⠑ ⠞⠕⠝⠕ ⠃⠑⠇⠕⠎⠆ ⠭ ⠍⠑ ⠃⠑⠇⠕⠎ ⠐⠭⠣⠫⠕⠻</text:p>
      <text:p text:style-name="P3">⠛⠗⠁⠍⠍⠁ ⠍⠑ ⠞⠕⠝⠕ ⠃⠗⠁⠓⠽⠆ ⠭ ⠍⠑ ⠃⠗⠁⠓⠽ ⠭⠸⠩</text:p>
      <text:p text:style-name="P3">⠛⠗⠁⠍⠍⠁ ⠍⠑ ⠞⠕⠝⠕ ⠛⠗⠁⠍⠍⠜ ⠁⠏⠕ ⠏⠁⠝⠚⠆ ⠭ ⠍⠑ ⠛⠗⠁⠍⠍⠜ ⠁⠏⠕ ⠏⠁⠝⠚ ⠭⠱</text:p>
      <text:p text:style-name="P3">⠛⠗⠁⠍⠍⠁ ⠍⠑ ⠞⠕⠝⠕ ⠙⠊⠏⠇⠜ ⠞⠑⠇⠩⠁⠆ ⠭ ⠍⠑ ⠙⠊⠏⠇⠜ ⠞⠑⠇⠩⠁ ⠭⠣⠡⠡⠻</text:p>
      <text:p text:style-name="P3">⠛⠗⠁⠍⠍⠁ ⠍⠑ ⠞⠕⠝⠕ ⠅⠁⠏⠑⠇⠕⠆ ⠭ ⠍⠑ ⠅⠁⠏⠑⠇⠕⠆ ⠭⠣⠸⠣</text:p>
      <text:p text:style-name="P3">⠛⠗⠁⠍⠍⠁ ⠍⠑ ⠞⠕⠝⠕ ⠅⠽⠅⠇⠕⠆ ⠭ ⠍⠑ ⠅⠽⠅⠇⠕ ⠭⠨⠡</text:p>
      <text:p text:style-name="P3">⠛⠗⠁⠍⠍⠁ ⠍⠑ ⠞⠕⠝⠕ ⠍⠁⠅⠗⠕⠆ ⠭ ⠍⠑ ⠍⠁⠅⠗⠕ ⠭⠱</text:p>
      <text:p text:style-name="P3">⠛⠗⠁⠍⠍⠁ ⠍⠑ ⠞⠕⠝⠕ ⠕⠭⠩⠁⠆ ⠭ ⠍⠑ ⠕⠭⠩⠁ ⠭⠣⠄</text:p>
      <text:p text:style-name="P3">⠛⠗⠁⠍⠍⠁ ⠍⠑ ⠞⠕⠝⠕ ⠏⠑⠗⠊⠎⠏⠚⠍⠑⠝⠜⠆ ⠭ ⠍⠑ ⠏⠑⠗⠊⠎⠏⠚⠍⠑⠝⠜ ⠭⠈⠱</text:p>
      <text:p text:style-name="P3">⠛⠗⠁⠍⠍⠁ ⠍⠑ ⠞⠕⠝⠕ ⠞⠑⠇⠩⠁⠆ ⠭ ⠍⠑ ⠞⠑⠇⠩⠁ ⠐⠭⠡</text:p>
      <text:p text:style-name="P3">⠛⠗⠁⠍⠍⠜ ⠁⠏⠕ ⠅⠁⠞⠚⠆ ⠁⠏⠕ ⠞⠕ ⠵⠬⠺⠆ ⠐⠵⠬⠺⠩⠱</text:p>
      <text:p text:style-name="P3">⠛⠗⠁⠍⠍⠜ ⠁⠏⠕ ⠏⠁⠝⠚⠂ ⠎⠽⠵⠽⠛⠜⠎ ⠍⠊⠙⠁⠛⠊⠅⠕⠎⠆ ⠛⠗⠁⠍⠍⠜ ⠏⠁⠝⠚ ⠁⠏⠕ ⠞⠕ ⠵⠬⠺⠆ ⠐⠵⠬⠺⠣⠱</text:p>
      <text:p text:style-name="P3"><text:soft-page-break/>⠛⠗⠁⠍⠍⠜ ⠍⠑ ⠃⠥⠇⠁ ⠎⠑ ⠁⠗⠓⠜ ⠅⠣ ⠞⠑⠇⠕⠎⠆ ⠫⠡⠒⠒⠡</text:p>
      <text:p text:style-name="P3">⠛⠗⠁⠍⠍⠜ ⠍⠑ ⠅⠽⠅⠇⠕ ⠎⠑ ⠁⠗⠓⠜ ⠅⠣ ⠞⠑⠇⠕⠎⠂ ⠙⠊⠏⠇⠁ ⠏⠕⠇⠽⠞⠊⠍⠜⠆ ⠫⠨⠡⠒⠒⠨⠡</text:p>
      <text:p text:style-name="P3">⠛⠚⠝⠊⠁⠆ ⠫⠪</text:p>
      <text:p text:style-name="P3">⠛⠚⠝⠊⠁⠎ ⠍⠑⠞⠗⠕⠆ ⠫⠪⠈⠫⠁⠻</text:p>
      <text:p text:style-name="P3">⠛⠚⠝⠊⠁ ⠎⠋⠣⠗⠊⠅⠜⠆ ⠫⠪⠸⠫⠫⠁⠻</text:p>
      <text:p text:style-name="P3"/>
      <text:p text:style-name="P3"/>
      <text:p text:style-name="P3"/>
      <text:p text:style-name="P3"/>
      <text:p text:style-name="P3">⠨⠙</text:p>
      <text:p text:style-name="P3"/>
      <text:p text:style-name="P3"/>
      <text:p text:style-name="P3">⠙⠩⠅⠞⠜⠎⠆ ⠭ ⠍⠑ ⠙⠩⠅⠞⠜ ⠽⠆ ⠭⠰⠽⠐</text:p>
      <text:p text:style-name="P3">⠙⠑⠝ ⠁⠝⠜⠅⠩⠆ ⠌⠈⠑</text:p>
      <text:p text:style-name="P3">⠙⠑⠝ ⠁⠏⠕⠙⠩⠅⠝⠽⠩ ⠞⠕⠆ ⠌⠫⠳⠒⠒</text:p>
      <text:p text:style-name="P3">⠙⠑⠝ ⠙⠊⠣⠗⠩⠆ ⠌⠳</text:p>
      <text:p text:style-name="P3">⠙⠑⠝ ⠩⠝⠣ ⠊⠎⠕⠙⠽⠝⠁⠍⠕ ⠍⠑⠆ ⠌⠫⠪⠶⠶⠕</text:p>
      <text:p text:style-name="P3">⠙⠑⠝ ⠩⠝⠣ ⠅⠁⠝⠕⠝⠊⠅⠜ ⠽⠏⠕⠕⠍⠁⠙⠁⠂ ⠁⠗⠊⠎⠞⠑⠗⠕ ⠞⠗⠊⠛⠚⠝⠕⠤⠁⠗⠝⠜⠎⠜⠆ ⠌⠫⠐⠅⠇⠻</text:p>
      <text:p text:style-name="P3">⠙⠑⠝ ⠏⠑⠗⠊⠑⠓⠩ ⠚⠎ ⠅⠁⠝⠕⠝⠊⠅⠜ ⠽⠏⠕⠕⠍⠁⠙⠁ ⠜ ⠊⠎⠜⠂ ⠕⠓⠊ ⠙⠑⠭⠊ ⠞⠗⠊⠛⠚⠝⠕ ⠜ ⠊⠎⠕⠆ ⠌⠫⠸⠨⠂⠱⠻</text:p>
      <text:p text:style-name="P3">⠙⠑⠝ ⠏⠑⠗⠊⠑⠓⠩ ⠚⠎ ⠅⠁⠝⠕⠝⠊⠅⠜ ⠽⠏⠕⠕⠍⠁⠙⠁⠂ ⠕⠓⠊ ⠙⠑⠭⠊ ⠞⠗⠊⠛⠚⠝⠕⠆ ⠌⠫⠸⠨⠂⠻</text:p>
      <text:p text:style-name="P3">⠙⠑⠝ ⠎⠽⠝⠑⠏⠁⠛⠑⠞⠣⠆ ⠌⠫⠶⠶⠕</text:p>
      <text:p text:style-name="P3">⠙⠑⠝ ⠎⠽⠝⠑⠏⠁⠛⠑⠞⠣ ⠁⠝⠞⠊⠎⠞⠗⠕⠋⠁⠆ ⠌⠫⠪⠶⠶</text:p>
      <text:p text:style-name="P3">⠙⠑⠝ ⠎⠽⠝⠑⠏⠁⠛⠑⠞⠣ ⠎⠜⠍⠁⠎⠊⠕⠇⠕⠛⠊⠅⠁⠆ ⠌⠫⠳⠶⠶</text:p>
      <text:p text:style-name="P3">⠙⠑⠝ ⠎⠽⠝⠑⠏⠁⠛⠑⠞⠣ ⠎⠜⠍⠁⠎⠊⠕⠇⠕⠛⠊⠅⠁ ⠍⠑ ⠙⠊⠏⠇⠜ ⠅⠁⠹⠑⠞⠜⠆ ⠌⠫⠳⠳⠒⠒</text:p>
      <text:p text:style-name="P3">⠙⠑⠝ ⠽⠏⠁⠗⠓⠩ ⠞⠥⠇⠁⠓⠊⠎⠞⠕⠝ ⠑⠝⠁⠆ ⠌⠈⠿</text:p>
      <text:p text:style-name="P3">⠙⠑⠭⠊⠁ ⠁⠛⠅⠽⠇⠜ ⠍⠑ ⠙⠊⠏⠇⠜ ⠅⠁⠹⠑⠞⠜⠆ ⠈⠸⠾</text:p>
      <text:p text:style-name="P3">⠙⠑⠭⠊⠁ ⠁⠛⠅⠽⠇⠜ ⠍⠑ ⠙⠊⠏⠇⠜ ⠅⠁⠹⠑⠞⠜ ⠍⠑⠛⠁⠇⠜⠆ ⠈⠸⠠⠾</text:p>
      <text:p text:style-name="P3">⠙⠑⠭⠊⠁ ⠅⠑⠗⠣⠁⠂ ⠩⠎⠁⠛⠚⠛⠊⠅⠕ ⠙⠑⠭⠊⠕ ⠑⠇⠇⠜⠝⠊⠅⠕ ⠙⠱⠞⠑⠗⠥ ⠑⠏⠊⠏⠑⠙⠥⠆ ⠴⠄</text:p>
      <text:p text:style-name="P3">⠙⠑⠭⠊⠁ ⠏⠁⠗⠑⠝⠹⠑⠎⠜⠆ ⠾</text:p>
      <text:p text:style-name="P3"/>
      <text:p text:style-name="P3">⠙⠑⠭⠊ ⠃⠑⠇⠕⠎ ⠍⠑⠛⠁⠇⠕ ⠍⠑ ⠅⠁⠹⠑⠞⠜ ⠛⠗⠁⠍⠍⠜⠂ ⠕⠗⠊⠵⠑⠞⠣ ⠁⠏⠕⠤⠎⠑ ⠍⠑⠛⠁⠇⠕⠆ ⠫⠳⠒⠒⠕⠂ ⠑⠎⠞⠚ ⠕⠞⠊ ⠋⠆⠠⠭⠫⠳⠒⠒⠕⠠⠽</text:p>
      <text:p text:style-name="P3"/>
      <text:p text:style-name="P3">⠙⠑⠭⠊ ⠃⠑⠇⠕⠎ ⠍⠑ ⠙⠊⠁⠛⠗⠁⠋⠜⠆ ⠌⠫⠕</text:p>
      <text:p text:style-name="P3">⠙⠑⠭⠊ ⠃⠑⠇⠕⠎ ⠍⠑ ⠅⠁⠹⠑⠞⠜ ⠛⠗⠁⠍⠍⠜⠂ ⠕⠗⠊⠵⠑⠞⠣ ⠁⠏⠕⠤⠎⠑⠆ ⠫⠳⠒⠕⠂ ⠑⠎⠞⠚ ⠕⠞⠊ ⠋⠆⠠⠭⠫⠳⠒⠕⠠⠽</text:p>
      <text:p text:style-name="P3">⠙⠑⠭⠊⠕ ⠑⠎⠚⠞⠑⠗⠊⠅⠕ ⠛⠊⠝⠕⠍⠑⠝⠕⠆ ⠨⠨⠾</text:p>
      <text:p text:style-name="P3">⠙⠑⠭⠊⠕ ⠜⠍⠊⠱⠹⠽ ⠛⠊⠝⠕⠍⠑⠝⠕⠂ ⠑⠏⠊⠤⠅⠁⠹⠑⠞⠕⠎⠆ ⠫⠈⠡⠇⠻</text:p>
      <text:p text:style-name="P3"/>
      <text:p text:style-name="P3">⠙⠑⠭⠊⠕ ⠞⠗⠊⠛⠚⠝⠕ ⠜ ⠊⠎⠕ ⠷⠍⠑ ⠽⠏⠕⠛⠗⠁⠍⠍⠊⠎⠜⠾⠂ ⠏⠑⠗⠊⠑⠓⠩ ⠚⠎ ⠅⠁⠝⠕⠝⠊⠅⠜ ⠽⠏⠕⠕⠍⠁⠙⠁ ⠜ ⠊⠎⠜⠆ ⠫⠸⠨⠂⠱⠻</text:p>
      <text:p text:style-name="P3"/>
      <text:p text:style-name="P3">⠙⠑⠭⠊⠕ ⠞⠗⠊⠛⠚⠝⠕⠂ ⠏⠑⠗⠊⠑⠓⠩ ⠚⠎ ⠅⠁⠝⠕⠝⠊⠅⠜ ⠽⠏⠕⠕⠍⠁⠙⠁⠆ ⠫⠸⠨⠂⠻</text:p>
      <text:p text:style-name="P3">⠙⠑⠭⠊ ⠞⠗⠊⠛⠚⠝⠕ ⠍⠡⠗⠕⠆ ⠸⠫⠸⠨⠂⠻</text:p>
      <text:p text:style-name="P3">⠙⠊⠁⠆ ⠌</text:p>
      <text:p text:style-name="P3">⠙⠊⠁⠛⠚⠝⠊⠑⠎ ⠞⠑⠇⠩⠑⠎⠆ ⠫⠩⠄⠄⠄</text:p>
      <text:p text:style-name="P3">⠙⠊⠣⠗⠩ ⠜ ⠚⠎⠞⠑ ⠜ ⠅⠁⠹⠑⠞⠕⠎⠆ ⠳⠂ ⠕ ⠝ ⠙⠊⠣⠗⠩ ⠞⠕⠝ ⠍⠆ ⠝⠳⠍</text:p>
      <text:p text:style-name="P3">⠙⠊⠣⠗⠑⠎⠜⠆ ⠌ ⠜ ⠆ ⠜ ⠨⠌ ⠜ ⠎⠑ ⠅⠇⠁⠎⠍⠁⠂ ⠞⠚⠝ ⠭ ⠅⠣ ⠽⠆ ⠭⠌⠽ ⠜ ⠭⠆⠽ ⠜ ⠭⠨⠌⠽ ⠜ ⠹⠭⠌⠽⠼</text:p>
      <text:p text:style-name="P3">⠙⠊⠣⠗⠑⠎⠜ ⠍⠑ ⠑⠏⠊⠆ ⠈⠡⠸⠫⠨⠌⠻</text:p>
      <text:p text:style-name="P3">⠙⠊⠁⠅⠑⠅⠕⠍⠍⠑⠝⠕ ⠃⠑⠇⠕⠎⠆ ⠫⠒</text:p>
      <text:p text:style-name="P3">⠙⠊⠁⠅⠑⠅⠕⠍⠍⠑⠝⠕ ⠃⠑⠇⠕⠎ ⠁⠗⠊⠎⠞⠑⠗⠕⠆ ⠫⠪⠒</text:p>
      <text:p text:style-name="P3">⠙⠊⠁⠝⠽⠎⠍⠁⠆ ⠞⠕ ⠙⠊⠁⠝⠽⠎⠍⠁ ⠞⠥ ⠭⠆ ⠐⠭⠣⠫⠕⠻</text:p>
      <text:p text:style-name="P3">⠙⠊⠁ ⠎⠑ ⠞⠑⠞⠗⠁⠛⠚⠝⠕⠆ ⠫⠲⠸⠫⠔⠻</text:p>
      <text:p text:style-name="P3">⠙⠊⠁⠎⠞⠁⠎⠜⠆ ⠙⠊⠍</text:p>
      <text:p text:style-name="P3">⠙⠊⠁⠋⠕⠗⠁ ⠎⠽⠍⠍⠑⠞⠗⠊⠅⠜⠆ ⠫⠞⠂ ⠞⠚⠝ ⠠⠁ ⠅⠣ ⠠⠃⠆ ⠠⠁⠫⠞⠠⠃</text:p>
      <text:p text:style-name="P3">⠙⠊⠁⠋⠕⠗⠁ ⠎⠽⠝⠕⠇⠚⠝⠆ ⠸⠡⠂ ⠞⠚⠝ ⠠⠁ ⠅⠣ ⠠⠃⠆ ⠠⠁⠸⠡⠠⠃</text:p>
      <text:p text:style-name="P3">⠙⠊⠁⠋⠕⠗⠁⠆ ⠤⠂ ⠞⠚⠝ ⠭ ⠅⠣ ⠽⠆ ⠭⠤⠽</text:p>
      <text:p text:style-name="P3">⠙⠊⠛⠁⠍⠍⠁ ⠍⠁⠹⠜⠍⠁⠞⠊⠅⠕⠆ ⠨⠧</text:p>
      <text:p text:style-name="P3">⠙⠊⠑⠎⠜ ⠷⠍⠥⠎⠊⠅⠕ ⠎⠽⠍⠃⠕⠇⠕⠾⠆ ⠨⠼</text:p>
      <text:p text:style-name="P3">⠙⠊⠕⠞⠊⠆ ⠈⠌</text:p>
      <text:p text:style-name="P3">⠙⠊⠏⠇⠁ ⠏⠕⠇⠽⠞⠊⠍⠜⠂ ⠛⠗⠁⠍⠍⠜ ⠍⠑ ⠅⠽⠅⠇⠕ ⠎⠑ ⠁⠗⠓⠜ ⠅⠣ ⠞⠑⠇⠕⠎⠆ ⠫⠨⠡⠒⠒⠨⠡</text:p>
      <text:p text:style-name="P3">⠙⠊⠏⠇⠜ ⠁⠝⠚ ⠅⠁⠞⠚ ⠞⠑⠇⠩⠁ ⠅⠣ ⠊⠎⠕⠝⠆ ⠆⠆⠐⠨⠅</text:p>
      <text:p text:style-name="P3">⠙⠊⠏⠇⠜ ⠁⠝⠚⠤⠅⠁⠞⠚ ⠞⠑⠇⠩⠁ ⠅⠣ ⠏⠑⠗⠊⠏⠥⠆ ⠆⠆⠐⠈⠱⠈⠱</text:p>
      <text:p text:style-name="P3"><text:soft-page-break/>⠙⠊⠏⠇⠜ ⠁⠝⠚ ⠅⠁⠞⠚ ⠞⠑⠇⠩⠁ ⠅⠣ ⠏⠑⠗⠊⠏⠥⠆ ⠆⠆⠈⠱</text:p>
      <text:p text:style-name="P3">⠙⠊⠏⠇⠜ ⠁⠝⠚ ⠅⠁⠞⠚ ⠞⠑⠇⠩⠁ ⠍⠑ ⠊⠎⠕⠝⠆ ⠆⠆⠐⠱</text:p>
      <text:p text:style-name="P3">⠙⠊⠏⠇⠜ ⠑⠝⠚⠎⠜⠆ ⠨⠬⠸⠫⠨⠬⠻</text:p>
      <text:p text:style-name="P3"/>
      <text:p text:style-name="P3">⠙⠊⠏⠇⠜ ⠏⠁⠗⠁⠛⠚⠛⠕⠎⠆ ⠞⠜⠎ ⠋⠆ ⠋⠄⠄⠲ ⠨⠎⠞⠊⠎ ⠙⠊⠁⠋⠕⠗⠊⠅⠑⠎ ⠑⠭⠊⠎⠚⠎⠩⠎ ⠜ ⠎⠞⠜ ⠨⠋⠽⠎⠊⠅⠜ ⠍⠑ ⠞⠑⠇⠩⠑⠎⠆ ⠞⠜⠎ ⠎⠽⠝⠁⠗⠞⠜⠎⠜⠎ ⠭⠷⠞⠾⠆ ⠭⠣⠡⠡⠻</text:p>
      <text:p text:style-name="P3"/>
      <text:p text:style-name="P3">⠙⠊⠏⠇⠜ ⠞⠕⠍⠜⠆ ⠨⠩⠸⠫⠨⠩⠻</text:p>
      <text:p text:style-name="P3">⠙⠊⠏⠇⠕ ⠅⠁⠗⠋⠊⠆ ⠫⠣⠶⠶⠳</text:p>
      <text:p text:style-name="P3">⠙⠊⠏⠇⠕ ⠕⠇⠕⠅⠇⠜⠗⠚⠍⠁⠆ ⠮⠮</text:p>
      <text:p text:style-name="P3">⠙⠊⠏⠇⠕ ⠕⠇⠕⠅⠇⠜⠗⠚⠍⠁ ⠅⠥⠁⠗⠞⠑⠝⠊⠚⠝⠆ ⠮⠮⠈⠫⠗⠻</text:p>
      <text:p text:style-name="P3">⠙⠊⠏⠇⠕⠎ ⠎⠞⠡⠗⠕⠎⠆ ⠸⠸⠻</text:p>
      <text:p text:style-name="P3"/>
      <text:p text:style-name="P3">⠙⠊⠚⠝⠽⠍⠊⠅⠕⠎ ⠎⠽⠝⠞⠑⠇⠑⠎⠞⠜⠎⠆ ⠝ ⠁⠝⠁ ⠅⠆ ⠷⠝⠩⠅⠾</text:p>
      <text:p text:style-name="P3">⠨⠙ ⠍⠁⠹⠜⠍⠁⠞⠊⠅⠕⠆ ⠨⠠⠙</text:p>
      <text:p text:style-name="P3"/>
      <text:p text:style-name="P3">⠙ ⠍⠁⠹⠜⠍⠁⠞⠊⠅⠕⠆ ⠨⠙</text:p>
      <text:p text:style-name="P3">⠙⠕⠇⠁⠗⠊⠕⠆ ⠈⠎</text:p>
      <text:p text:style-name="P3"/>
      <text:p text:style-name="P3"/>
      <text:p text:style-name="P3"/>
      <text:p text:style-name="P3"/>
      <text:p text:style-name="P3"/>
      <text:p text:style-name="P4">⠨⠑</text:p>
      <text:p text:style-name="P4"/>
      <text:p text:style-name="P4"/>
      <text:p text:style-name="P4">⠑⠃⠗⠁⠊⠅⠕ ⠛⠅⠊⠍⠑⠇ ⠍⠁⠹⠜⠍⠁⠞⠊⠅⠕⠆ ⠠⠠⠛ <text:s text:c="2"/></text:p>
      <text:p text:style-name="P4">⠑⠃⠗⠁⠊⠅⠕ ⠍⠏⠑⠹ ⠍⠁⠹⠜⠍⠁⠞⠊⠅⠕⠆ ⠠⠠⠧ <text:s text:c="2"/></text:p>
      <text:p text:style-name="P4"/>
      <text:p text:style-name="P4">⠑⠃⠗⠁⠊⠅⠕ ⠝⠞⠁⠇⠑⠹ ⠍⠁⠹⠜⠍⠁⠞⠊⠅⠕⠆ ⠠⠠⠙ <text:s text:c="3"/></text:p>
      <text:p text:style-name="P4">⠩⠝⠣ ⠁⠝⠁⠇⠕⠛⠕⠎ ⠍⠑⠆ ⠸⠿⠂ ⠜ ⠋ ⠩⠝⠣ ⠁⠝⠁⠇⠕⠛⠜ ⠞⠜⠎ ⠛⠆ ⠋⠸⠿⠛</text:p>
      <text:p text:style-name="P4">⠩⠎⠁⠛⠚⠛⠊⠅⠕ ⠁⠗⠊⠎⠞⠑⠗⠕ ⠑⠇⠇⠜⠝⠊⠅⠕ ⠙⠱⠞⠑⠗⠥ ⠑⠏⠊⠏⠑⠙⠥⠂ ⠁⠗⠊⠎⠞⠑⠗⠜ ⠅⠑⠗⠣⠁⠆ ⠠⠦</text:p>
      <text:p text:style-name="P4">⠩⠎⠁⠛⠚⠛⠊⠅⠕ ⠙⠑⠭⠊⠕ ⠑⠇⠇⠜⠝⠊⠅⠕ ⠙⠱⠞⠑⠗⠥ ⠑⠏⠊⠏⠑⠙⠥⠂ ⠙⠑⠭⠊⠁ ⠅⠑⠗⠣⠁⠆ ⠴⠄</text:p>
      <text:p text:style-name="P4"/>
      <text:p text:style-name="P4">⠑⠅⠹⠑⠞⠜⠎⠆ ⠭ ⠽⠯⠚⠍⠑⠝⠕ ⠎⠞⠕⠝ ⠑⠅⠹⠑⠞⠜ ⠽⠆ ⠭⠘⠽⠐</text:p>
      <text:p text:style-name="P4">⠑⠅⠹⠑⠞⠜⠎ ⠅⠩⠍⠑⠝⠥ ⠑⠍⠋⠁⠝⠜⠎⠆ ⠸⠣</text:p>
      <text:p text:style-name="P4">⠑⠅⠹⠑⠞⠊⠅⠜⠆ ⠑⠭⠏</text:p>
      <text:p text:style-name="P4">⠑⠇⠁⠓⠊⠎⠞⠕⠆ ⠍⠊⠝</text:p>
      <text:p text:style-name="P4">⠑⠇⠁⠓⠊⠎⠞⠕ ⠁⠝⠚ ⠋⠗⠁⠛⠍⠁⠂ ⠰⠎⠥⠏⠗⠑⠍⠥⠍⠆ ⠎⠥⠏</text:p>
      <text:p text:style-name="P4">⠑⠇⠇⠜⠝⠊⠅⠕ ⠁ ⠍⠁⠹⠜⠍⠁⠞⠊⠅⠕⠆ ⠨⠁</text:p>
      <text:p text:style-name="P4">⠑⠇⠇⠜⠝⠊⠅⠕ ⠃ ⠍⠁⠹⠜⠍⠁⠞⠊⠅⠕⠆ ⠨⠃</text:p>
      <text:p text:style-name="P4">⠑⠇⠇⠜⠝⠊⠅⠕ ⠨⠛ ⠍⠁⠹⠜⠍⠁⠞⠊⠅⠕⠆ ⠨⠠⠛</text:p>
      <text:p text:style-name="P4">⠑⠇⠇⠜⠝⠊⠅⠕ ⠛ ⠍⠁⠹⠜⠍⠁⠞⠊⠅⠕⠆ ⠨⠛</text:p>
      <text:p text:style-name="P4">⠑⠇⠇⠜⠝⠊⠅⠕ ⠙⠊⠛⠁⠍⠍⠁ ⠍⠁⠹⠜⠍⠁⠞⠊⠅⠕⠆ ⠨⠧</text:p>
      <text:p text:style-name="P4">⠑⠇⠇⠜⠝⠊⠅⠕ ⠨⠙ ⠍⠁⠹⠜⠍⠁⠞⠊⠅⠕⠆ ⠨⠠⠙</text:p>
      <text:p text:style-name="P4">⠑⠇⠇⠜⠝⠊⠅⠕ ⠙ ⠍⠁⠹⠜⠍⠁⠞⠊⠅⠕⠆ ⠨⠙</text:p>
      <text:p text:style-name="P4">⠑⠇⠇⠜⠝⠊⠅⠕ ⠑ ⠍⠁⠹⠜⠍⠁⠞⠊⠅⠕⠆ ⠨⠑</text:p>
      <text:p text:style-name="P4">⠑⠇⠇⠜⠝⠊⠅⠕ ⠑ ⠍⠁⠹⠜⠍⠁⠞⠊⠅⠕ ⠑⠝⠁⠇⠇⠁⠅⠞⠊⠅⠕⠆ ⠨⠈⠑</text:p>
      <text:p text:style-name="P4">⠑⠇⠇⠜⠝⠊⠅⠕ ⠵ ⠍⠁⠹⠜⠍⠁⠞⠊⠅⠕⠆ ⠨⠵</text:p>
      <text:p text:style-name="P4">⠑⠇⠇⠜⠝⠊⠅⠕ ⠜ ⠍⠁⠹⠜⠍⠁⠞⠊⠅⠕⠆ ⠨⠱</text:p>
      <text:p text:style-name="P4">⠑⠇⠇⠜⠝⠊⠅⠕ ⠨⠹ ⠍⠁⠹⠜⠍⠁⠞⠊⠅⠕⠆ ⠨⠠⠹</text:p>
      <text:p text:style-name="P4">⠑⠇⠇⠜⠝⠊⠅⠕ ⠹ ⠍⠁⠹⠜⠍⠁⠞⠊⠅⠕⠆ ⠨⠹</text:p>
      <text:p text:style-name="P4">⠑⠇⠇⠜⠝⠊⠅⠕ ⠹ ⠍⠁⠹⠜⠍⠁⠞⠊⠅⠕ ⠑⠝⠁⠇⠇⠁⠅⠞⠊⠅⠕⠆ ⠨⠈⠹</text:p>
      <text:p text:style-name="P4">⠑⠇⠇⠜⠝⠊⠅⠕ ⠊ ⠍⠁⠹⠜⠍⠁⠞⠊⠅⠕⠆ ⠨⠊</text:p>
      <text:p text:style-name="P4">⠑⠇⠇⠜⠝⠊⠅⠕ ⠅ ⠍⠁⠹⠜⠍⠁⠞⠊⠅⠕⠆ ⠨⠅</text:p>
      <text:p text:style-name="P4">⠑⠇⠇⠜⠝⠊⠅⠕ ⠅ ⠍⠁⠹⠜⠍⠁⠞⠊⠅⠕ ⠑⠝⠁⠇⠇⠁⠅⠞⠊⠅⠕⠆ ⠨⠈⠅</text:p>
      <text:p text:style-name="P4">⠑⠇⠇⠜⠝⠊⠅⠕ ⠅⠕⠏⠏⠁⠆ ⠨⠟</text:p>
      <text:p text:style-name="P4">⠑⠇⠇⠜⠝⠊⠅⠕ ⠇⠁⠍⠙⠁ ⠍⠑ ⠕⠗⠊⠵⠕⠝⠞⠊⠁ ⠙⠊⠁⠛⠗⠁⠋⠜⠆ ⠈⠨⠇</text:p>
      <text:p text:style-name="P4">⠑⠇⠇⠜⠝⠊⠅⠕ ⠇⠁⠍⠙⠁ ⠍⠑ ⠏⠇⠁⠛⠊⠁ ⠙⠊⠁⠛⠗⠁⠋⠜⠆ ⠫⠌⠨⠇⠻</text:p>
      <text:p text:style-name="P4">⠑⠇⠇⠜⠝⠊⠅⠕ ⠨⠇ ⠍⠁⠹⠜⠍⠁⠞⠊⠅⠕⠆ ⠨⠠⠇</text:p>
      <text:p text:style-name="P4">⠑⠇⠇⠜⠝⠊⠅⠕ ⠇ ⠍⠁⠹⠜⠍⠁⠞⠊⠅⠕⠆ ⠨⠇</text:p>
      <text:p text:style-name="P4">⠑⠇⠇⠜⠝⠊⠅⠕ ⠍ ⠍⠁⠹⠜⠍⠁⠞⠊⠅⠕⠆ ⠨⠍</text:p>
      <text:p text:style-name="P4"><text:soft-page-break/>⠑⠇⠇⠜⠝⠊⠅⠕ ⠨⠝ ⠍⠁⠹⠜⠍⠁⠞⠊⠅⠕⠆ ⠨⠝</text:p>
      <text:p text:style-name="P4">⠑⠇⠇⠜⠝⠊⠅⠕ ⠨⠭ ⠍⠁⠹⠜⠍⠁⠞⠊⠅⠕⠆ ⠨⠠⠭</text:p>
      <text:p text:style-name="P4">⠑⠇⠇⠜⠝⠊⠅⠕ ⠭ ⠍⠁⠹⠜⠍⠁⠞⠊⠅⠕⠆ ⠨⠭</text:p>
      <text:p text:style-name="P4">⠑⠇⠇⠜⠝⠊⠅⠕ ⠨⠏ ⠍⠁⠹⠜⠍⠁⠞⠊⠅⠕⠆ ⠨⠠⠏</text:p>
      <text:p text:style-name="P4">⠑⠇⠇⠜⠝⠊⠅⠕ ⠏ ⠍⠁⠹⠜⠍⠁⠞⠊⠅⠕⠆ ⠨⠏</text:p>
      <text:p text:style-name="P4">⠑⠇⠇⠜⠝⠊⠅⠕ ⠏ ⠍⠁⠹⠜⠍⠁⠞⠊⠅⠕ ⠑⠝⠁⠇⠇⠁⠅⠞⠊⠅⠕⠆ ⠨⠈⠏</text:p>
      <text:p text:style-name="P4">⠑⠇⠇⠜⠝⠊⠅⠕ ⠗ ⠍⠁⠹⠜⠍⠁⠞⠊⠅⠕⠆ ⠨⠗</text:p>
      <text:p text:style-name="P4">⠑⠇⠇⠜⠝⠊⠅⠕ ⠗ ⠍⠁⠹⠜⠍⠁⠞⠊⠅⠕ ⠑⠝⠁⠇⠇⠁⠅⠞⠊⠅⠕ ⠨⠈⠗</text:p>
      <text:p text:style-name="P4">⠑⠇⠇⠜⠝⠊⠅⠕ ⠨⠎ ⠍⠁⠹⠜⠍⠁⠞⠊⠅⠕⠆ ⠨⠠⠎</text:p>
      <text:p text:style-name="P4">⠑⠇⠇⠜⠝⠊⠅⠕ ⠎ ⠍⠁⠹⠜⠍⠁⠞⠊⠅⠕⠆ ⠨⠎</text:p>
      <text:p text:style-name="P4">⠑⠇⠇⠜⠝⠊⠅⠕ ⠎ ⠍⠁⠹⠜⠍⠁⠞⠊⠅⠕⠆ ⠨⠈⠎</text:p>
      <text:p text:style-name="P4">⠑⠇⠇⠜⠝⠊⠅⠕ ⠞ ⠍⠁⠹⠜⠍⠁⠞⠊⠅⠕⠆ ⠨⠞</text:p>
      <text:p text:style-name="P4">⠑⠇⠇⠜⠝⠊⠅⠕ ⠨⠽ ⠍⠁⠹⠜⠍⠁⠞⠊⠅⠕⠆ ⠨⠠⠥</text:p>
      <text:p text:style-name="P4">⠑⠇⠇⠜⠝⠊⠅⠕ ⠽ ⠍⠁⠹⠜⠍⠁⠞⠊⠅⠕⠆ ⠨⠥</text:p>
      <text:p text:style-name="P4">⠑⠇⠇⠜⠝⠊⠅⠕ ⠨⠋ ⠍⠁⠹⠜⠍⠁⠞⠊⠅⠕⠆ ⠨⠠⠋</text:p>
      <text:p text:style-name="P4">⠑⠇⠇⠜⠝⠊⠅⠕ ⠋ ⠍⠁⠹⠜⠍⠁⠞⠊⠅⠕⠆ ⠨⠋</text:p>
      <text:p text:style-name="P4">⠑⠇⠇⠜⠝⠊⠅⠕ ⠋ ⠍⠁⠹⠜⠍⠁⠞⠊⠅⠕ ⠑⠝⠁⠇⠇⠁⠅⠞⠊⠅⠕⠆ ⠨⠈⠋</text:p>
      <text:p text:style-name="P4">⠑⠇⠇⠜⠝⠊⠅⠕ ⠓ ⠍⠁⠹⠜⠍⠁⠞⠊⠅⠕⠆ ⠨⠯</text:p>
      <text:p text:style-name="P4">⠑⠇⠇⠜⠝⠊⠅⠕ ⠨⠯ ⠍⠁⠹⠜⠍⠁⠞⠊⠅⠕⠆ ⠨⠠⠽</text:p>
      <text:p text:style-name="P4">⠑⠇⠇⠜⠝⠊⠅⠕ ⠯ ⠍⠁⠹⠜⠍⠁⠞⠊⠅⠕⠆ ⠨⠽</text:p>
      <text:p text:style-name="P4">⠑⠇⠇⠜⠝⠊⠅⠕ ⠨⠚ ⠍⠁⠹⠜⠍⠁⠞⠊⠅⠕⠆ ⠨⠠⠺</text:p>
      <text:p text:style-name="P4">⠑⠇⠇⠜⠝⠊⠅⠕ ⠚ ⠍⠁⠹⠜⠍⠁⠞⠊⠅⠕⠆ ⠨⠺</text:p>
      <text:p text:style-name="P4">⠑ ⠍⠁⠹⠜⠍⠁⠞⠊⠅⠕⠆ ⠨⠑</text:p>
      <text:p text:style-name="P4">⠑ ⠍⠁⠹⠜⠍⠁⠞⠊⠅⠕ ⠑⠝⠁⠇⠇⠁⠅⠞⠊⠅⠕⠆ ⠨⠈⠑</text:p>
      <text:p text:style-name="P4">⠑⠍⠏⠕⠗⠊⠅⠕ ⠎⠜⠍⠁⠆ ⠘⠠⠞⠠⠍</text:p>
      <text:p text:style-name="P4">⠑⠝⠕⠞⠜⠞⠁ ⠷⠎⠽⠍⠃⠕⠇⠕⠾⠆ ⠈⠠⠎</text:p>
      <text:p text:style-name="P4">⠑⠝⠞⠕⠝⠕ ⠭⠆ ⠸⠭</text:p>
      <text:p text:style-name="P4">⠑⠝⠞⠕⠝⠕ ⠏⠑⠗⠊⠏⠥⠆ ⠸⠈⠱⠸⠈⠱ ⠜ ⠸⠈⠱</text:p>
      <text:p text:style-name="P4">⠑⠝⠚⠎⠜⠆ ⠨⠬⠂ ⠞⠚⠝ ⠠⠁ ⠅⠣ ⠠⠃⠆ ⠠⠁⠨⠬⠠⠃</text:p>
      <text:p text:style-name="P4">⠑⠝⠚⠎⠜ ⠙⠊⠏⠇⠜⠆ ⠨⠬⠸⠫⠨⠬⠻</text:p>
      <text:p text:style-name="P4">⠑⠝⠚⠎⠜ ⠍⠑⠛⠁⠇⠜ ⠍⠑ ⠛⠚⠝⠊⠑⠎⠆ ⠈⠨⠬</text:p>
      <text:p text:style-name="P4">⠑⠝⠚⠎⠜ ⠍⠑⠛⠁⠇⠜ ⠍⠑ ⠛⠚⠝⠊⠑⠎ ⠍⠑ ⠎⠽⠝⠆ ⠈⠨⠬⠸⠫⠬⠻</text:p>
      <text:p text:style-name="P4">⠑⠝⠚⠎⠜ ⠍⠑ ⠛⠚⠝⠊⠑⠎⠆ ⠈⠨⠬</text:p>
      <text:p text:style-name="P4">⠑⠝⠚⠎⠜ ⠍⠑ ⠛⠚⠝⠊⠑⠎ ⠅⠣ ⠎⠽⠝⠆ ⠈⠨⠬⠸⠫⠬⠻</text:p>
      <text:p text:style-name="P4">⠑⠝⠚⠎⠜ ⠍⠑ ⠎⠽⠝⠆ ⠨⠬⠸⠫⠬⠻</text:p>
      <text:p text:style-name="P4"/>
      <text:p text:style-name="P4">⠑⠝⠚⠎⠜ ⠏⠕⠇⠇⠚⠝ ⠎⠽⠝⠕⠇⠚⠝⠆ ⠨⠬⠂ ⠞⠚⠝ ⠠⠁⠰⠼⠂⠐⠠⠄⠄⠄⠠⠠⠁⠰⠝⠐⠆ ⠨⠬⠰⠅⠨⠅⠼⠂⠘⠝⠐⠠⠁⠰⠅⠐ ⠜ ⠠⠁⠰⠼⠂⠐⠨⠬⠄⠄⠄⠨⠬⠠⠁⠰⠝⠐</text:p>
      <text:p text:style-name="P4"/>
      <text:p text:style-name="P4">⠑⠭⠁⠝⠁⠛⠅⠁⠵⠩⠆ ⠫⠳⠳⠶⠶</text:p>
      <text:p text:style-name="P4">⠑⠏⠊⠆ ⠡ ⠜ ⠈⠡ ⠜ ⠅⠁⠝⠑⠝⠁ ⠎⠽⠍⠃⠕⠇⠕⠂ ⠞⠚⠝ ⠭ ⠅⠣ ⠽⠆ ⠭⠡⠽ ⠜ ⠭⠈⠡⠽ ⠜ ⠭⠽</text:p>
      <text:p text:style-name="P4">⠑⠏⠊⠅⠁⠍⠏⠽⠇⠊⠕ ⠕⠇⠕⠅⠇⠜⠗⠚⠍⠁⠆ ⠮⠈⠫⠉⠻</text:p>
      <text:p text:style-name="P4">⠑⠏⠊⠅⠁⠍⠏⠽⠇⠊⠕ ⠕⠇⠕⠅⠇⠜⠗⠚⠍⠁ ⠍⠑ ⠁⠝⠞⠊⠹⠑⠞⠜ ⠋⠕⠗⠁ ⠁⠏⠕ ⠞⠜ ⠋⠕⠗⠁ ⠞⠥ ⠗⠕⠇⠕⠛⠊⠥⠆ ⠮⠈⠫⠢⠔⠕⠻</text:p>
      <text:p text:style-name="P4">⠑⠏⠊⠅⠁⠍⠏⠽⠇⠊⠕ ⠕⠇⠕⠅⠇⠜⠗⠚⠍⠁ ⠍⠑ ⠞⠜ ⠋⠕⠗⠁ ⠞⠥ ⠗⠕⠇⠕⠛⠊⠥⠆ ⠮⠈⠫⠪⠢⠔⠻</text:p>
      <text:p text:style-name="P4">⠑⠏⠊ ⠍⠑ ⠙⠊⠣⠗⠑⠎⠜⠆ ⠈⠡⠸⠫⠨⠌⠻</text:p>
      <text:p text:style-name="P4">⠑⠏⠊ ⠎⠑ ⠞⠑⠞⠗⠁⠛⠚⠝⠕⠆ ⠫⠲⠸⠫⠈⠡⠻</text:p>
      <text:p text:style-name="P4">⠑⠏⠊⠋⠁⠝⠩⠁⠅⠕ ⠕⠇⠕⠅⠇⠜⠗⠚⠍⠁⠆ ⠮⠮⠈⠫⠉⠻</text:p>
      <text:p text:style-name="P4">⠑⠏⠊⠋⠁⠝⠩⠁⠅⠕ ⠕⠇⠕⠅⠇⠜⠗⠚⠍⠁ ⠍⠑ ⠁⠝⠞⠊⠹⠑⠞⠜ ⠋⠕⠗⠁ ⠁⠏⠕ ⠞⠜ ⠋⠕⠗⠁ ⠞⠥ ⠗⠕⠇⠕⠛⠊⠥⠆ ⠮⠮⠈⠫⠢⠔⠕⠻</text:p>
      <text:p text:style-name="P4">⠑⠏⠊⠋⠁⠝⠩⠁⠅⠕ ⠕⠇⠕⠅⠇⠜⠗⠚⠍⠁ ⠍⠑ ⠞⠜ ⠋⠕⠗⠁ ⠞⠥ ⠗⠕⠇⠕⠛⠊⠥⠆ ⠮⠮⠈⠫⠪⠢⠔⠻</text:p>
      <text:p text:style-name="P4">⠑⠎⠚⠞⠑⠗⠊⠅⠕ ⠛⠊⠝⠕⠍⠑⠝⠕⠂ ⠁⠗⠊⠎⠞⠑⠗⠕⠆ ⠨⠨⠷</text:p>
      <text:p text:style-name="P4">⠑⠎⠚⠞⠑⠗⠊⠅⠕ ⠛⠊⠝⠕⠍⠑⠝⠕⠂ ⠙⠑⠭⠊⠕⠆ ⠨⠨⠾</text:p>
      <text:p text:style-name="P4">⠑⠎⠚⠞⠑⠗⠊⠅⠕ ⠛⠊⠝⠕⠍⠑⠝⠕⠆ ⠞⠚⠝ ⠭ ⠅⠣ ⠽⠆ ⠨⠨⠷⠭⠠⠽⠨⠨⠾</text:p>
      <text:p text:style-name="P4"/>
      <text:p text:style-name="P4">⠑⠎⠚⠞⠑⠗⠊⠅⠕ ⠎⠽⠝⠕⠇⠥⠆ ⠞⠥ ⠎⠽⠝⠕⠇⠥ ⠠⠭⠆ ⠠⠭⠨⠡ ⠜ ⠠⠭⠘⠨⠡⠐</text:p>
      <text:p text:style-name="P4">⠱⠹⠩⠁ ⠙⠊⠣⠗⠑⠎⠜⠆ ⠫⠉⠸⠫⠔⠻</text:p>
      <text:p text:style-name="P4">⠱⠹⠩⠁ ⠙⠊⠁⠋⠕⠗⠁⠆ ⠫⠉⠸⠫⠤⠻</text:p>
      <text:p text:style-name="P4">⠱⠹⠽ ⠁⠹⠗⠪⠎⠍⠁⠆ ⠫⠉⠸⠫⠬⠻⠂ ⠞⠚⠝ ⠠⠑ ⠅⠣ ⠠⠋⠆ ⠠⠑⠫⠉⠸⠫⠬⠻⠠⠋</text:p>
      <text:p text:style-name="P4">⠱⠹⠽ ⠛⠊⠝⠕⠍⠑⠝⠕⠆ ⠫⠉⠸⠫⠈⠡⠻ ⠜ ⠫⠉⠸⠫⠡⠻</text:p>
      <text:p text:style-name="P4"/>
      <text:p text:style-name="P4">⠑⠋⠁⠏⠞⠕⠍⠑⠝⠜⠆ ⠞⠁⠝</text:p>
      <text:p text:style-name="P4">⠑⠋⠁⠏⠞⠕⠍⠑⠝⠜ ⠽⠏⠑⠗⠃⠕⠇⠊⠅⠜⠆ ⠞⠁⠝⠓</text:p>
      <text:p text:style-name="P4">⠑⠯⠊⠇⠕⠝ ⠁⠝⠁⠏⠕⠙⠕⠆ ⠈⠢</text:p>
      <text:p text:style-name="P4"><text:soft-page-break/></text:p>
      <text:p text:style-name="P4"/>
      <text:p text:style-name="P4"/>
      <text:p text:style-name="P4"/>
      <text:p text:style-name="P4">⠨⠵</text:p>
      <text:p text:style-name="P4"/>
      <text:p text:style-name="P4"/>
      <text:p text:style-name="P4">⠵ ⠍⠁⠹⠜⠍⠁⠞⠊⠅⠕⠆ ⠨⠵ <text:s text:c="2"/></text:p>
      <text:p text:style-name="P4"/>
      <text:p text:style-name="P4"/>
      <text:p text:style-name="P4"/>
      <text:p text:style-name="P4"/>
      <text:p text:style-name="P4">⠨⠜</text:p>
      <text:p text:style-name="P4"/>
      <text:p text:style-name="P4"/>
      <text:p text:style-name="P4">⠜ ⠁⠏⠕⠅⠇⠩⠎⠞⠊⠅⠕⠆ ⠈⠬⠱ <text:s text:c="2"/></text:p>
      <text:p text:style-name="P4">⠜ ⠷⠇⠕⠛⠊⠅⠕⠾⠆ ⠈⠬ <text:s text:c="2"/></text:p>
      <text:p text:style-name="P4">⠜ ⠷⠇⠕⠛⠊⠅⠕⠾ ⠎⠑ ⠅⠽⠅⠇⠕⠆ ⠫⠉⠸⠫⠈⠼⠻ <text:s text:c="2"/></text:p>
      <text:p text:style-name="P4">⠜ ⠍⠁⠹⠜⠍⠁⠞⠊⠅⠕⠆ ⠨⠱ <text:s text:c="2"/></text:p>
      <text:p text:style-name="P4">⠜⠍⠊⠱⠹⠽ ⠛⠊⠝⠕⠍⠑⠝⠕ ⠁⠗⠊⠎⠞⠑⠗⠕⠂ ⠁⠗⠊⠎⠞⠑⠗⠜ ⠅⠁⠹⠑⠞⠜ ⠑⠏⠊⠆ ⠫⠸⠈⠡⠻ <text:s text:c="2"/></text:p>
      <text:p text:style-name="P4">⠜⠍⠊⠱⠹⠽ ⠛⠊⠝⠕⠍⠑⠝⠕ ⠙⠑⠭⠊⠕⠂ ⠑⠏⠊⠤⠅⠁⠹⠑⠞⠜⠆ ⠫⠈⠡⠇⠻ <text:s text:c="2"/></text:p>
      <text:p text:style-name="P4">⠜⠍⠊⠞⠕⠝⠕⠆ ⠎⠊⠝ <text:s text:c="3"/></text:p>
      <text:p text:style-name="P4">⠜⠍⠊⠞⠕⠝⠕ ⠽⠏⠑⠗⠃⠕⠇⠊⠅⠕⠆ ⠎⠊⠝⠓</text:p>
      <text:p text:style-name="P4"/>
      <text:p text:style-name="P4"/>
      <text:p text:style-name="P4"/>
      <text:p text:style-name="P4"/>
      <text:p text:style-name="P4">⠨⠹</text:p>
      <text:p text:style-name="P4"/>
      <text:p text:style-name="P4">⠹⠇⠊⠯⠜⠆ ⠫⠁</text:p>
      <text:p text:style-name="P4">⠨⠹ ⠍⠁⠹⠜⠍⠁⠞⠊⠅⠕⠆ ⠨⠠⠹</text:p>
      <text:p text:style-name="P4">⠹ ⠍⠁⠹⠜⠍⠁⠞⠊⠅⠕⠆ ⠨⠹</text:p>
      <text:p text:style-name="P4">⠹ ⠍⠁⠹⠜⠍⠁⠞⠊⠅⠕ ⠑⠝⠁⠇⠇⠁⠅⠞⠊⠅⠕⠆ ⠨⠈⠹</text:p>
      <text:p text:style-name="P4"/>
      <text:p text:style-name="P4"/>
      <text:p text:style-name="P4"/>
      <text:p text:style-name="P4"/>
      <text:p text:style-name="P5">⠨⠊</text:p>
      <text:p text:style-name="P5"/>
      <text:p text:style-name="P5">⠊ ⠍⠁⠹⠜⠍⠁⠞⠊⠅⠕⠆ ⠨⠊ <text:s text:c="2"/></text:p>
      <text:p text:style-name="P5">⠊⠎⠕⠙⠽⠝⠁⠍⠁⠂ ⠁⠝ ⠅⠣ ⠍⠕⠝⠕ ⠁⠝⠆ ⠫⠪⠶⠶⠕ <text:s text:c="2"/></text:p>
      <text:p text:style-name="P5">⠊⠎⠕⠙⠽⠝⠁⠍⠁ ⠍⠑⠛⠁⠇⠕⠆ ⠫⠪⠶⠶⠕ <text:s text:c="2"/></text:p>
      <text:p text:style-name="P5">⠊⠎⠕⠙⠽⠝⠁⠍⠁ ⠍⠑ ⠙⠊⠁⠛⠗⠁⠋⠜⠆ ⠌⠫⠪⠶⠶⠕ <text:s text:c="2"/></text:p>
      <text:p text:style-name="P5">⠊⠎⠕⠙⠽⠝⠁⠍⠕ ⠁⠎⠽⠍⠏⠞⠚⠞⠊⠅⠁⠂ ⠎⠽⠍⠏⠑⠗⠊⠋⠑⠗⠑⠞⠣ ⠚⠎⠆ ⠈⠱ <text:s text:c="2"/></text:p>
      <text:p text:style-name="P5">⠊⠎⠕⠝ ⠅⠣ ⠙⠊⠏⠇⠜ ⠁⠝⠚ ⠅⠁⠞⠚ ⠞⠑⠇⠩⠁⠆ ⠱⠐⠆⠆ <text:s text:c="2"/></text:p>
      <text:p text:style-name="P5">⠊⠎⠕⠝ ⠅⠣ ⠙⠊⠏⠇⠜ ⠁⠝⠚⠤⠅⠁⠞⠚ ⠞⠑⠇⠩⠁⠆ ⠨⠅⠐⠆⠆ <text:s text:c="3"/></text:p>
      <text:p text:style-name="P5">⠊⠎⠕⠝ ⠍⠑ ⠑⠏⠁⠗⠍⠁ ⠏⠁⠝⠚ ⠅⠣ ⠅⠁⠞⠚⠆ ⠈⠣⠠⠣</text:p>
      <text:p text:style-name="P5">⠊⠎⠕⠝ ⠍⠑ ⠅⠽⠅⠇⠕ ⠁⠝⠁⠍⠑⠎⠁⠆ ⠨⠡⠈⠨⠅⠻</text:p>
      <text:p text:style-name="P5">⠊⠎⠕⠝ ⠍⠑ ⠅⠽⠅⠇⠕ ⠁⠏⠕ ⠏⠁⠝⠚⠆ ⠐⠨⠅⠣⠨⠡⠻</text:p>
      <text:p text:style-name="P5">⠊⠎⠕⠝ ⠍⠑ ⠏⠑⠗⠊⠏⠥ ⠁⠏⠕ ⠏⠁⠝⠚⠆ ⠈⠱⠨⠅</text:p>
      <text:p text:style-name="P5">⠊⠎⠕⠝ ⠍⠑ ⠞⠑⠇⠩⠁ ⠁⠏⠕ ⠏⠁⠝⠚⠆ ⠐⠨⠅⠣⠡⠻</text:p>
      <text:p text:style-name="P5">⠊⠎⠕⠝ ⠍⠑ ⠞⠑⠇⠩⠁ ⠁⠏⠕ ⠏⠁⠝⠚⠂ ⠏⠇⠜⠎⠊⠁⠵⠩ ⠞⠕ ⠕⠗⠊⠕⠆ ⠐⠨⠅⠣⠡⠻</text:p>
      <text:p text:style-name="P5">⠊⠎⠕⠝ ⠍⠑ ⠞⠑⠇⠩⠁ ⠅⠁⠞⠚ ⠁⠗⠊⠎⠞⠑⠗⠁ ⠅⠣ ⠞⠑⠇⠩⠁ ⠁⠝⠚ ⠙⠑⠭⠊⠁⠆</text:p>
      <text:p text:style-name="P5">⠊⠎⠕⠝ ⠍⠑ ⠞⠑⠇⠩⠁ ⠏⠁⠝⠚ ⠁⠗⠊⠎⠞⠑⠗⠁ ⠅⠣ ⠞⠑⠇⠩⠁ ⠅⠁⠞⠚ ⠙⠑⠭⠊⠁⠆</text:p>
      <text:p text:style-name="P5">⠊⠎⠕⠝ ⠍⠑ ⠞⠑⠇⠩⠑⠎ ⠏⠁⠝⠚ ⠅⠣ ⠅⠁⠞⠚⠂ ⠛⠑⠚⠍⠑⠞⠗⠊⠅⠁ ⠊⠎⠕⠝ ⠍⠑⠆ ⠐⠨⠅⠩⠡⠣⠡⠻</text:p>
      <text:p text:style-name="P5">⠊⠎⠕⠝ ⠍⠑ ⠞⠗⠊⠛⠚⠝⠕ ⠁⠏⠕ ⠏⠁⠝⠚⠆ ⠐⠨⠅⠣⠫⠞⠻</text:p>
      <text:p text:style-name="P5">⠊⠎⠕⠝ ⠏⠑⠗⠊⠏⠥⠆ ⠈⠱⠈⠱</text:p>
      <text:p text:style-name="P5">⠊⠎⠕⠝⠆ ⠨⠅⠂ ⠞⠕ ⠭ ⠩⠝⠣ ⠊⠎⠕ ⠍⠑ ⠞⠕ ⠽⠆ ⠭⠨⠅⠽</text:p>
      <text:p text:style-name="P5"/>
      <text:p text:style-name="P5"/>
      <text:p text:style-name="P5"/>
      <text:p text:style-name="P5"/>
      <text:p text:style-name="P6"><text:soft-page-break/>⠨⠅</text:p>
      <text:p text:style-name="P6"/>
      <text:p text:style-name="P6"/>
      <text:p text:style-name="P6">⠅⠁⠹⠑⠞⠑⠎ ⠞⠑⠇⠩⠑⠎⠆ ⠫⠩⠄⠄⠄</text:p>
      <text:p text:style-name="P6">⠅⠁⠹⠑⠞⠜ ⠍⠑ ⠃⠥⠇⠁ ⠅⠁⠞⠚ ⠅⠣ ⠅⠽⠅⠇⠕ ⠏⠁⠝⠚⠆ ⠫⠣⠡⠒⠒⠨⠡</text:p>
      <text:p text:style-name="P6">⠅⠁⠹⠑⠞⠜ ⠍⠑ ⠃⠥⠇⠁ ⠏⠁⠝⠚ ⠅⠣ ⠅⠽⠅⠇⠕ ⠅⠁⠞⠚⠆ ⠫⠣⠨⠡⠒⠒⠡</text:p>
      <text:p text:style-name="P6">⠅⠁⠹⠑⠞⠜ ⠍⠑ ⠃⠥⠇⠑⠎ ⠎⠞⠁ ⠁⠅⠗⠁⠆ ⠫⠣⠡⠒⠒⠡</text:p>
      <text:p text:style-name="P6">⠅⠁⠹⠑⠞⠜ ⠍⠑ ⠅⠽⠅⠇⠕ ⠏⠁⠝⠚ ⠅⠣ ⠅⠁⠞⠚⠆ ⠫⠣⠨⠡⠒⠒⠨⠡</text:p>
      <text:p text:style-name="P6">⠅⠁⠹⠑⠞⠜ ⠎⠑ ⠞⠑⠞⠗⠁⠛⠚⠝⠕⠆ ⠫⠲⠸⠫⠳⠻</text:p>
      <text:p text:style-name="P6">⠅⠁⠹⠑⠞⠕ ⠙⠊⠏⠇⠕⠆ ⠫⠩⠶⠶⠳</text:p>
      <text:p text:style-name="P6"/>
      <text:p text:style-name="P6">⠅⠁⠹⠑⠞⠕⠎⠆ ⠫⠏⠂ ⠞⠕ ⠭ ⠩⠝⠣ ⠅⠁⠹⠑⠞⠕ ⠎⠞⠕ ⠽⠂ ⠭⠫⠏⠽⠂ ⠕ ⠅⠁⠹⠑⠞⠕⠎ ⠞⠥ ⠽⠏⠕⠓⠚⠗⠥ ⠠⠋⠆ ⠠⠋⠘⠫⠏⠐</text:p>
      <text:p text:style-name="P6"/>
      <text:p text:style-name="P6">⠅⠁⠹⠑⠞⠕⠎⠤⠑⠏⠊⠤⠅⠁⠹⠑⠞⠕⠎⠂ ⠏⠑⠞⠁⠇⠥⠙⠁⠆ ⠫⠸⠈⠡⠇⠻</text:p>
      <text:p text:style-name="P6">⠅⠁⠹⠑⠞⠕⠎⠤⠑⠏⠊⠤⠅⠁⠹⠑⠞⠕⠎⠂ ⠏⠑⠞⠁⠇⠥⠙⠁⠆ ⠫⠸⠈⠡⠇⠻</text:p>
      <text:p text:style-name="P6">⠅⠁⠹⠑⠞⠕⠎ ⠜ ⠙⠊⠁⠆ ⠳⠂ ⠕ ⠝ ⠙⠊⠣⠗⠩ ⠞⠕⠝ ⠍⠆ ⠝⠳⠍</text:p>
      <text:p text:style-name="P6">⠅⠁⠹⠑⠞⠕⠎⠂ ⠍⠊⠅⠗⠜⠆ ⠳</text:p>
      <text:p text:style-name="P6">⠅⠁⠹⠑⠞⠕⠎ ⠎⠑ ⠅⠽⠅⠇⠕⠆ ⠫⠉⠸⠫⠳⠻</text:p>
      <text:p text:style-name="P6">⠅⠣ ⠷⠇⠕⠛⠊⠅⠕⠾⠆ ⠈⠩</text:p>
      <text:p text:style-name="P6">⠅⠣ ⠷⠇⠕⠛⠊⠅⠕⠾ ⠎⠑ ⠅⠽⠅⠇⠕⠆ ⠫⠉⠸⠫⠈⠹⠻</text:p>
      <text:p text:style-name="P6">⠅⠣ ⠍⠑ ⠏⠡⠇⠁ ⠁⠏⠕ ⠏⠁⠝⠚⠆ ⠱⠈⠩</text:p>
      <text:p text:style-name="P6">⠅⠣ ⠷⠎⠽⠍⠃⠕⠇⠕⠾⠆ ⠸⠯</text:p>
      <text:p text:style-name="P6">⠅⠁⠇⠇⠊⠛⠗⠁⠋⠊⠅⠕ ⠠⠭⠆ ⠈⠰⠠⠭</text:p>
      <text:p text:style-name="P6">⠅⠁⠍⠏⠽⠇⠚⠍⠑⠝⠕ ⠃⠑⠇⠕⠎⠆ ⠫⠪⠢⠔</text:p>
      <text:p text:style-name="P6">⠅⠁⠍⠏⠽⠇⠚⠍⠑⠝⠕ ⠃⠑⠇⠕⠎ ⠁⠗⠊⠎⠞⠑⠗⠕⠆ ⠫⠢⠔⠕</text:p>
      <text:p text:style-name="P6"/>
      <text:p text:style-name="P6">⠅⠁⠝⠕⠝⠊⠅⠜ ⠽⠏⠕⠕⠍⠁⠙⠁⠆ ⠫⠐⠅⠇⠻⠆ ⠜ ⠠⠓ ⠩⠝⠣ ⠅⠁⠝⠕⠝⠊⠅⠜ ⠽⠏⠕⠕⠍⠁⠙⠁ ⠞⠜⠎ ⠠⠛⠆ ⠠⠓⠫⠐⠅⠇⠻⠠⠛</text:p>
      <text:p text:style-name="P6"/>
      <text:p text:style-name="P6">⠅⠁⠝⠕⠝⠊⠅⠜ ⠽⠏⠕⠕⠍⠁⠙⠁⠂ ⠁⠗⠊⠎⠞⠑⠗⠕ ⠞⠗⠊⠛⠚⠝⠕⠆ ⠫⠐⠅⠇⠻</text:p>
      <text:p text:style-name="P6">⠅⠁⠝⠕⠝⠊⠅⠜ ⠽⠏⠕⠕⠍⠁⠙⠁ ⠜ ⠊⠎⠜⠂ ⠁⠗⠊⠎⠞⠑⠗⠕ ⠞⠗⠊⠛⠚⠝⠕ ⠍⠑ ⠊⠎⠕ ⠁⠏⠕ ⠅⠁⠞⠚⠆ ⠫⠐⠅⠇⠱⠻</text:p>
      <text:p text:style-name="P6">⠅⠁⠗⠋⠊ ⠙⠊⠏⠇⠕⠆ ⠫⠣⠶⠶⠳</text:p>
      <text:p text:style-name="P6">⠅⠁⠞⠚ ⠁⠅⠑⠗⠣⠕ ⠍⠑⠗⠕⠎⠆ ⠈⠰⠷ ⠈⠰⠾⠂ ⠞⠥ ⠭⠆ ⠈⠰⠷⠭⠈⠰⠾</text:p>
      <text:p text:style-name="P6">⠅⠁⠞⠚ ⠕⠇⠕⠅⠇⠜⠗⠚⠍⠁⠆ ⠩⠮⠂ ⠞⠜⠎ ⠋ ⠁⠏⠕ ⠁ ⠍⠑⠓⠗⠊ ⠃⠆ ⠩⠮⠰⠁⠘⠃⠐⠋</text:p>
      <text:p text:style-name="P6">⠅⠑⠝⠕ ⠑⠍⠋⠁⠝⠑⠎⠆ ⠿</text:p>
      <text:p text:style-name="P6">⠅⠑⠝⠕ ⠎⠽⠝⠕⠇⠕⠆ ⠸⠴ ⠜ ⠸⠴</text:p>
      <text:p text:style-name="P6">⠅⠑⠋⠁⠇⠣⠁ ⠛⠗⠁⠍⠍⠁⠞⠁ ⠍⠡⠗⠕⠏⠊⠝⠁⠅⠁⠆ ⠞⠕ ⠎⠽⠝⠕⠇⠕ ⠞⠚⠝ ⠏⠗⠁⠛⠍⠁⠞⠊⠅⠚⠝ ⠁⠗⠊⠹⠍⠚⠝⠆ ⠸⠠⠗</text:p>
      <text:p text:style-name="P6">⠅⠇⠁⠎⠜ ⠊⠎⠕⠙⠽⠝⠁⠍⠊⠁⠎⠆ ⠈⠷ ⠈⠾⠂ ⠞⠥ ⠭⠆ ⠈⠷⠭⠈⠾</text:p>
      <text:p text:style-name="P6">⠅⠇⠁⠎⠍⠁⠂ ⠞⠚⠝ ⠭ ⠅⠣ ⠽⠆ ⠹⠭⠌⠽⠼</text:p>
      <text:p text:style-name="P6">⠅ ⠍⠁⠹⠜⠍⠁⠞⠊⠅⠕⠆ ⠨⠅</text:p>
      <text:p text:style-name="P6">⠅ ⠍⠁⠹⠜⠍⠁⠞⠊⠅⠕ ⠑⠝⠁⠇⠇⠁⠅⠞⠊⠅⠕⠆ ⠨⠈⠅</text:p>
      <text:p text:style-name="P6">⠅⠕⠏⠏⠁ ⠍⠁⠹⠜⠍⠁⠞⠊⠅⠕⠆ ⠨⠟</text:p>
      <text:p text:style-name="P6">⠅⠽⠅⠇⠕⠎⠆ ⠫⠉</text:p>
      <text:p text:style-name="P6">⠅⠽⠅⠇⠕⠎ ⠍⠑ ⠙⠊⠁⠆ ⠫⠉⠸⠫⠔⠻</text:p>
      <text:p text:style-name="P6">⠅⠽⠅⠇⠕⠎ ⠍⠑ ⠑⠏⠊⠆ ⠫⠉⠸⠫⠡⠻</text:p>
      <text:p text:style-name="P6">⠅⠽⠅⠇⠕⠎ ⠍⠑ ⠅⠁⠹⠑⠞⠕⠆ ⠫⠉⠸⠫⠳⠻</text:p>
      <text:p text:style-name="P6">⠅⠽⠅⠇⠕⠎ ⠍⠑ ⠅⠽⠅⠇⠕ ⠜ ⠍⠑ ⠎⠽⠝⠹⠑⠎⠜⠆ ⠫⠉⠸⠫⠨⠡⠻</text:p>
      <text:p text:style-name="P6">⠅⠽⠅⠇⠕⠎ ⠍⠑ ⠏⠡⠇⠁⠆ ⠫⠉⠸⠫⠤⠻</text:p>
      <text:p text:style-name="P6">⠅⠽⠅⠇⠕⠎ ⠍⠑ ⠏⠇⠜⠝⠆ ⠫⠉⠸⠫⠤⠻</text:p>
      <text:p text:style-name="P6">⠅⠽⠅⠇⠕⠎ ⠍⠑ ⠎⠽⠝⠆ ⠫⠉⠸⠫⠬⠻</text:p>
      <text:p text:style-name="P6">⠅⠽⠅⠇⠕⠎ ⠍⠑ ⠞⠑⠇⠩⠁⠆ ⠫⠉⠸⠫⠡⠻</text:p>
      <text:p text:style-name="P6"/>
      <text:p text:style-name="P6"/>
      <text:p text:style-name="P6"/>
      <text:p text:style-name="P6"/>
      <text:p text:style-name="P6">⠨⠇</text:p>
      <text:p text:style-name="P6"/>
      <text:p text:style-name="P6">⠇⠁⠹⠕⠎⠂ ⠁⠝⠞⠊⠋⠁⠎⠜ ⠷⠇⠕⠛⠊⠅⠜⠾⠆ ⠫⠏</text:p>
      <text:p text:style-name="P6">⠇⠁⠏⠇⠁⠎⠊⠁⠝⠜⠂ ⠞⠗⠊⠛⠚⠝⠕⠆ ⠫⠞</text:p>
      <text:p text:style-name="P6">⠇⠁⠞⠊⠝⠊⠅⠕ ⠰⠁ ⠍⠑ ⠅⠽⠅⠇⠕ ⠁⠏⠕ ⠏⠁⠝⠚⠆ ⠁⠣⠨⠡</text:p>
      <text:p text:style-name="P6">⠇⠁⠞⠊⠝⠊⠅⠕ ⠰⠙ ⠍⠑ ⠕⠗⠊⠵⠕⠝⠞⠊⠁ ⠙⠊⠁⠛⠗⠁⠋⠜ ⠞⠥ ⠅⠁⠹⠑⠞⠥ ⠎⠞⠑⠇⠑⠓⠥⠎⠆ ⠈⠫</text:p>
      <text:p text:style-name="P6">⠇⠁⠞⠊⠝⠊⠅⠕ ⠰⠠⠋ ⠁⠝⠁⠏⠕⠙⠕⠆ ⠫⠠⠋⠻</text:p>
      <text:p text:style-name="P6">⠇⠁⠞⠊⠝⠊⠅⠕ ⠰⠛ ⠑⠝⠁⠇⠇⠁⠅⠞⠊⠅⠕⠆ ⠈⠛</text:p>
      <text:p text:style-name="P6"><text:soft-page-break/>⠇⠁⠞⠊⠝⠊⠅⠕ ⠰⠓ ⠍⠑ ⠙⠊⠁⠛⠗⠁⠋⠜ ⠅⠁⠹⠑⠞⠜⠎ ⠛⠗⠁⠍⠍⠜⠎⠆ ⠈⠓</text:p>
      <text:p text:style-name="P6">⠇⠁⠞⠊⠝⠊⠅⠕ ⠰⠓ ⠍⠑ ⠏⠇⠁⠛⠊⠁ ⠙⠊⠁⠛⠗⠁⠋⠜ ⠞⠜⠎ ⠅⠁⠹⠑⠞⠥ ⠞⠥⠆ ⠫⠌⠓⠻</text:p>
      <text:p text:style-name="P6">⠇⠁⠞⠊⠝⠊⠅⠕ ⠰⠊ ⠓⠚⠗⠊⠎ ⠞⠜⠝ ⠞⠑⠇⠩⠁⠆ ⠫⠊⠻</text:p>
      <text:p text:style-name="P6">⠇⠁⠞⠊⠝⠊⠅⠕ ⠰⠚ ⠓⠚⠗⠊⠎ ⠞⠕⠝⠕⠆ ⠫⠚⠻</text:p>
      <text:p text:style-name="P6">⠇⠁⠞⠊⠝⠊⠅⠕ ⠰⠅ ⠍⠡⠗⠕⠏⠊⠝⠁⠅⠁⠆ ⠸⠅</text:p>
      <text:p text:style-name="P6">⠇⠁⠞⠊⠝⠊⠅⠕ ⠰⠇ ⠅⠁⠇⠇⠊⠛⠗⠁⠋⠊⠅⠕⠆ ⠠⠇</text:p>
      <text:p text:style-name="P6">⠇⠁⠞⠊⠝⠊⠅⠕ ⠰⠠⠎ ⠎⠑ ⠅⠽⠅⠇⠕⠆ ⠫⠉⠸⠫⠠⠎⠻</text:p>
      <text:p text:style-name="P6">⠇⠁⠞⠊⠝⠊⠅⠕ ⠰⠠⠎ ⠎⠑ ⠅⠽⠅⠇⠕⠆</text:p>
      <text:p text:style-name="P6">⠇⠁⠞⠊⠝⠊⠅⠕ ⠰⠧ ⠑⠝⠁⠇⠇⠁⠅⠞⠊⠅⠕⠆ ⠈⠧</text:p>
      <text:p text:style-name="P6">⠇⠁⠞⠊⠝⠊⠅⠕ ⠰⠺ ⠑⠝⠁⠇⠇⠁⠅⠞⠊⠅⠕⠆ ⠈⠺</text:p>
      <text:p text:style-name="P6">⠇⠁⠞⠊⠝⠊⠅⠕ ⠰⠽ ⠑⠝⠁⠇⠇⠁⠅⠞⠊⠅⠕⠆ ⠈⠽</text:p>
      <text:p text:style-name="P6">⠇⠑⠏⠞⠕ ⠷⠅⠇⠁⠎⠍⠁ ⠝⠕⠍⠊⠎⠍⠁⠞⠕⠎⠾⠆ ⠈⠉</text:p>
      <text:p text:style-name="P6">⠇⠱⠅⠕ ⠞⠑⠞⠗⠁⠛⠚⠝⠕⠂ ⠞⠑⠇⠕⠎ ⠁⠏⠕⠙⠩⠭⠜⠎⠆ ⠫⠲</text:p>
      <text:p text:style-name="P6">⠇⠱⠅⠕ ⠞⠗⠊⠛⠚⠝⠕⠆ ⠫⠞</text:p>
      <text:p text:style-name="P6">⠇⠱⠅⠕ ⠞⠗⠊⠛⠚⠝⠕ ⠁⠝⠁⠏⠕⠙⠕⠆ ⠨⠫</text:p>
      <text:p text:style-name="P6">⠇⠊⠃⠗⠑⠎ ⠈⠇</text:p>
      <text:p text:style-name="P6">⠇⠊⠗⠑⠎ ⠨⠁⠛⠛⠇⠊⠁⠎⠆ ⠈⠇</text:p>
      <text:p text:style-name="P6">⠨⠇ ⠍⠁⠹⠜⠍⠁⠞⠊⠅⠕⠆ ⠨⠠⠇</text:p>
      <text:p text:style-name="P6">⠇ ⠍⠁⠹⠜⠍⠁⠞⠊⠅⠕⠆ ⠨⠇</text:p>
      <text:p text:style-name="P6">⠇⠕⠛⠁⠗⠊⠹⠍⠕⠎⠆ ⠇⠕⠛</text:p>
      <text:p text:style-name="P6">⠇⠕⠛⠁⠗⠊⠹⠍⠕⠎ ⠋⠽⠎⠊⠅⠕⠎⠆ ⠇⠝</text:p>
      <text:p text:style-name="P6">⠇⠕⠛⠊⠅⠕ ⠦⠜⠴⠆ ⠈⠬</text:p>
      <text:p text:style-name="P6">⠇⠕⠛⠊⠅⠕ ⠦⠅⠣⠴⠆ ⠈⠩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>⠨⠍</text:p>
      <text:p text:style-name="P7"/>
      <text:p text:style-name="P7"/>
      <text:p text:style-name="P7">⠍⠡⠗⠜ ⠞⠑⠇⠩⠁ ⠷⠰⠃⠥⠇⠇⠑⠞⠾⠆ ⠸⠲</text:p>
      <text:p text:style-name="P7">⠍⠡⠗⠕ ⠁⠎⠞⠑⠗⠊⠆ ⠫⠸⠎</text:p>
      <text:p text:style-name="P7">⠍⠡⠗⠕⠎ ⠗⠕⠍⠃⠕⠎⠆ ⠫⠸⠙</text:p>
      <text:p text:style-name="P7">⠍⠡⠗⠕ ⠞⠑⠞⠗⠁⠛⠚⠝⠕⠆ ⠫⠸⠲</text:p>
      <text:p text:style-name="P7">⠍⠡⠗⠕ ⠞⠗⠊⠛⠚⠝⠕⠆ ⠫⠸⠞</text:p>
      <text:p text:style-name="P7">⠍⠡⠗⠕ ⠞⠗⠊⠛⠚⠝⠕ ⠁⠝⠁⠏⠕⠙⠕⠆ ⠫⠸⠨⠞</text:p>
      <text:p text:style-name="P7">⠍⠑⠛⠁⠇⠽⠞⠑⠗⠕ ⠁⠇⠇⠁ ⠕⠓⠊ ⠊⠎⠕⠆ ⠨⠂⠌⠱</text:p>
      <text:p text:style-name="P7">⠍⠑⠛⠁⠇⠽⠞⠑⠗⠕ ⠁⠇⠇⠁ ⠕⠓⠊ ⠊⠎⠕⠆ ⠐⠨⠅⠣⠨⠡⠻</text:p>
      <text:p text:style-name="P7">⠍⠑⠛⠁⠇⠽⠞⠑⠗⠕ ⠁⠇⠇⠁ ⠕⠓⠊ ⠊⠎⠕⠆ ⠨⠂⠌⠨⠅</text:p>
      <text:p text:style-name="P7">⠍⠑⠛⠁⠇⠽⠞⠑⠗⠕ ⠁⠇⠇⠁ ⠕⠓⠊ ⠏⠑⠗⠊⠏⠥⠆ ⠨⠂⠌⠈⠱</text:p>
      <text:p text:style-name="P7">⠍⠑⠛⠁⠇⠽⠞⠑⠗⠕ ⠁⠇⠇⠁ ⠕⠓⠊ ⠏⠑⠗⠊⠏⠥ ⠊⠎⠕⠆ ⠨⠂⠌⠈⠱⠈⠱</text:p>
      <text:p text:style-name="P7">⠍⠑⠛⠁⠇⠽⠞⠑⠗⠕ ⠛⠝⠜⠎⠊⠁⠆ ⠨⠂</text:p>
      <text:p text:style-name="P7">⠍⠑⠛⠁⠇⠽⠞⠑⠗⠕ ⠜ ⠊⠎⠕⠆ ⠨⠂⠱⠂ ⠞⠕ ⠭ ⠩⠝⠣ ⠍⠑⠛⠁⠇⠽⠞⠑⠗⠕ ⠜ ⠊⠎⠕ ⠞⠥ ⠽⠆ ⠭⠨⠂⠱⠽</text:p>
      <text:p text:style-name="P7">⠍⠑⠛⠁⠇⠽⠞⠑⠗⠕ ⠜ ⠊⠎⠕ ⠷⠑⠝⠁⠇⠇⠁⠅⠞⠊⠅⠕⠾⠆ ⠨⠂⠱</text:p>
      <text:p text:style-name="P7">⠍⠑⠛⠁⠇⠽⠞⠑⠗⠕ ⠜ ⠊⠎⠕ ⠜ ⠍⠊⠅⠗⠕⠞⠑⠗⠕⠆ ⠨⠂⠱⠐⠅</text:p>
      <text:p text:style-name="P7">⠍⠑⠛⠁⠇⠽⠞⠑⠗⠕ ⠅⠁⠞⠁ ⠏⠁⠗⠁ ⠏⠕⠇⠽⠆ ⠨⠂⠈⠨⠂⠈⠨⠂⠻</text:p>
      <text:p text:style-name="P7">⠍⠑⠛⠁⠇⠽⠞⠑⠗⠕ ⠅⠁⠞⠁ ⠏⠕⠇⠽⠆ ⠨⠂⠈⠨⠂⠻</text:p>
      <text:p text:style-name="P7">⠍⠑⠛⠁⠇⠽⠞⠑⠗⠕ ⠍⠑ ⠊⠎⠕ ⠁⠏⠕ ⠅⠁⠞⠚⠆ ⠨⠂⠨⠅</text:p>
      <text:p text:style-name="P7">⠍⠑⠛⠁⠇⠽⠞⠑⠗⠕ ⠍⠑ ⠊⠎⠕ ⠁⠏⠕ ⠅⠁⠞⠚ ⠅⠣ ⠍⠊⠅⠗⠕⠞⠑⠗⠕ ⠏⠊⠕ ⠅⠁⠞⠚⠆ ⠨⠂⠨⠅⠐⠅</text:p>
      <text:p text:style-name="P7">⠍⠑⠛⠁⠇⠽⠞⠑⠗⠕ ⠍⠑ ⠊⠎⠕ ⠁⠏⠕ ⠏⠁⠝⠚⠆ ⠱⠨⠂</text:p>
      <text:p text:style-name="P7">⠍⠑⠛⠁⠇⠽⠞⠑⠗⠕ ⠍⠑ ⠅⠁⠍⠏⠽⠇⠚⠍⠑⠝⠁ ⠎⠅⠑⠇⠜⠆ ⠨⠨⠂</text:p>
      <text:p text:style-name="P7">⠍⠑⠛⠁⠇⠽⠞⠑⠗⠕ ⠍⠑ ⠅⠁⠍⠏⠽⠇⠚⠍⠑⠝⠁ ⠎⠅⠑⠇⠜ ⠁⠇⠇⠁ ⠕⠓⠊ ⠏⠑⠗⠊⠏⠥⠆ ⠨⠨⠂⠌⠈⠱</text:p>
      <text:p text:style-name="P7">⠍⠑⠛⠁⠇⠽⠞⠑⠗⠕ ⠍⠑ ⠅⠁⠍⠏⠽⠇⠚⠍⠑⠝⠁ ⠎⠅⠑⠇⠜ ⠁⠇⠇⠁ ⠕⠓⠊ ⠏⠑⠗⠊⠏⠥ ⠊⠎⠕⠆ ⠨⠨⠂⠌⠈⠱⠈⠱</text:p>
      <text:p text:style-name="P7">⠍⠑⠛⠁⠇⠽⠞⠑⠗⠕ ⠍⠑ ⠅⠁⠍⠏⠽⠇⠚⠍⠑⠝⠁ ⠎⠅⠑⠇⠜ ⠜ ⠊⠎⠕⠆ ⠨⠨⠂⠱</text:p>
      <text:p text:style-name="P7">⠍⠑⠛⠁⠇⠽⠞⠑⠗⠕ ⠍⠑ ⠅⠁⠍⠏⠽⠇⠚⠍⠑⠝⠁ ⠎⠅⠑⠇⠜ ⠅⠣ ⠊⠎⠕⠝ ⠁⠏⠕ ⠅⠁⠞⠚⠆ ⠨⠨⠂⠨⠅</text:p>
      <text:p text:style-name="P7">⠍⠑⠛⠁⠇⠽⠞⠑⠗⠕ ⠍⠑ ⠅⠁⠍⠏⠽⠇⠚⠍⠑⠝⠁ ⠎⠅⠑⠇⠜ ⠅⠣ ⠅⠁⠍⠏⠽⠇⠚⠍⠑⠝⠕ ⠊⠎⠕⠝ ⠁⠏⠕ ⠏⠁⠝⠚⠆ ⠫⠱⠨⠨⠂⠻</text:p>
      <text:p text:style-name="P7">⠍⠑⠛⠁⠇⠽⠞⠑⠗⠕ ⠍⠑ ⠅⠁⠍⠏⠽⠇⠚⠍⠑⠝⠁ ⠎⠅⠑⠇⠜ ⠅⠣ ⠏⠑⠗⠊⠏⠥ ⠁⠏⠕ ⠅⠁⠞⠚⠆ ⠨⠨⠂⠈⠱</text:p>
      <text:p text:style-name="P7">⠍⠑⠛⠁⠇⠽⠞⠑⠗⠕ ⠍⠑ ⠅⠁⠍⠏⠽⠇⠚⠍⠑⠝⠁ ⠎⠅⠑⠇⠜ ⠅⠣ ⠏⠑⠗⠊⠏⠥ ⠊⠎⠕ ⠁⠏⠕ ⠅⠁⠞⠚⠆ ⠨⠨⠂⠈⠱⠈⠱</text:p>
      <text:p text:style-name="P7">⠍⠑⠛⠁⠇⠽⠞⠑⠗⠕ ⠍⠑ ⠅⠁⠍⠽⠏⠚⠍⠑⠝⠁ ⠎⠅⠑⠇⠜ ⠅⠣ ⠅⠁⠍⠏⠽⠇⠚⠍⠑⠝⠕ ⠊⠎⠕ ⠁⠏⠕ ⠅⠁⠞⠚⠆ ⠫⠨⠨⠂⠱⠻</text:p>
      <text:p text:style-name="P7"><text:soft-page-break/>⠍⠑⠛⠁⠇⠽⠞⠑⠗⠕ ⠍⠑ ⠏⠑⠗⠊⠏⠥ ⠁⠏⠕ ⠅⠁⠞⠚⠆ ⠨⠂⠈⠱⠈⠱</text:p>
      <text:p text:style-name="P7">⠍⠑⠛⠁⠇⠽⠞⠑⠗⠕ ⠍⠑ ⠏⠑⠗⠊⠏⠥ ⠊⠎⠕ ⠁⠏⠕ ⠅⠁⠞⠚⠆ ⠨⠂⠈⠱</text:p>
      <text:p text:style-name="P7">⠍⠑⠛⠁⠇⠽⠞⠑⠗⠕ ⠍⠑ ⠞⠑⠇⠩⠁⠆ ⠨⠂⠸⠫⠡⠻</text:p>
      <text:p text:style-name="P7">⠍⠑⠛⠁⠇⠽⠞⠑⠗⠕⠤⠍⠊⠅⠗⠕⠞⠑⠗⠕⠆ ⠨⠂⠐⠅</text:p>
      <text:p text:style-name="P7">⠍⠑⠛⠁⠇⠽⠞⠑⠗⠕ ⠎⠑ ⠅⠽⠅⠇⠕⠆ ⠫⠉⠸⠫⠨⠂⠻</text:p>
      <text:p text:style-name="P7">⠍⠑⠛⠊⠎⠞⠕⠆ ⠍⠁⠭</text:p>
      <text:p text:style-name="P7">⠍⠑⠛⠊⠎⠞⠕ ⠅⠁⠞⠚ ⠋⠗⠁⠛⠍⠁⠂ ⠰⠊⠝⠋⠊⠍⠥⠍⠆ ⠊⠝⠋</text:p>
      <text:p text:style-name="P7">⠍⠑⠛⠊⠎⠞⠕⠎ ⠅⠪⠝⠕⠎ ⠙⠊⠣⠗⠑⠞⠜⠎⠆ ⠛⠉⠙</text:p>
      <text:p text:style-name="P7">⠍⠑⠗⠊⠅⠜ ⠏⠁⠗⠁⠛⠚⠛⠕⠎⠂ ⠎⠽⠝⠕⠗⠕ ⠎⠽⠝⠕⠇⠥⠂ ⠹ ⠅⠁⠇⠇⠊⠛⠗⠁⠋⠊⠅⠕⠆ ⠈⠙</text:p>
      <text:p text:style-name="P7">⠍⠑⠞⠁⠎⠓⠜⠍⠁⠞⠊⠎⠍⠕⠎ ⠰⠠⠋⠕⠥⠗⠊⠑⠗ ⠁⠝⠞⠊⠎⠞⠗⠕⠋⠕⠎⠆ ⠞⠜⠎ ⠎⠽⠝⠁⠗⠞⠜⠎⠜⠎ ⠋⠆ ⠋⠣⠈⠸⠣</text:p>
      <text:p text:style-name="P7">⠍⠑⠞⠁⠎⠓⠜⠍⠁⠞⠊⠎⠍⠕⠎ ⠰⠠⠋⠕⠥⠗⠊⠑⠗⠆ ⠞⠜⠎ ⠎⠽⠝⠁⠗⠞⠜⠎⠜⠎ ⠋⠆ ⠋⠣⠸⠣</text:p>
      <text:p text:style-name="P7">⠍⠑⠞⠗⠕ ⠛⠚⠝⠊⠁⠎⠆ ⠫⠪⠈⠫⠁⠻</text:p>
      <text:p text:style-name="P7">⠍⠊⠅⠗⠕⠞⠑⠗⠕ ⠁⠇⠇⠁ ⠕⠓⠊ ⠊⠎⠕⠆ ⠐⠅⠌⠱</text:p>
      <text:p text:style-name="P7">⠍⠊⠅⠗⠕⠞⠑⠗⠕ ⠁⠇⠇⠁ ⠕⠓⠊ ⠊⠎⠕⠆ ⠐⠅⠌⠨⠅</text:p>
      <text:p text:style-name="P7">⠍⠊⠅⠗⠕⠞⠑⠗⠕ ⠁⠇⠇⠁ ⠕⠓⠊ ⠊⠎⠕⠆ ⠐⠅⠱⠌⠨⠅⠻</text:p>
      <text:p text:style-name="P7">⠍⠊⠅⠗⠕⠞⠑⠗⠕ ⠁⠇⠇⠁ ⠕⠓⠊ ⠏⠑⠗⠊⠏⠥⠆ ⠐⠅⠌⠈⠱</text:p>
      <text:p text:style-name="P7">⠍⠊⠅⠗⠕⠞⠑⠗⠕ ⠁⠇⠇⠁ ⠕⠓⠊ ⠏⠑⠗⠊⠏⠥ ⠊⠎⠕⠆ ⠐⠅⠌⠈⠱⠈⠱</text:p>
      <text:p text:style-name="P7">⠍⠊⠅⠗⠕⠞⠑⠗⠕ ⠛⠝⠜⠎⠊⠁⠆ ⠐⠅</text:p>
      <text:p text:style-name="P7">⠍⠊⠅⠗⠕⠞⠑⠗⠕ ⠜ ⠊⠎⠕⠆ ⠐⠅⠱⠂ ⠞⠕ ⠭ ⠩⠝⠣ ⠍⠊⠅⠗⠕⠞⠑⠗⠕ ⠜ ⠊⠎⠕ ⠞⠥ ⠽⠆ ⠭⠐⠅⠱⠽</text:p>
      <text:p text:style-name="P7">⠍⠊⠅⠗⠕⠞⠑⠗⠕ ⠜ ⠊⠎⠕ ⠷⠑⠝⠁⠇⠇⠁⠅⠞⠊⠅⠕⠾⠆ ⠐⠅⠱</text:p>
      <text:p text:style-name="P7">⠍⠊⠅⠗⠕⠞⠑⠗⠕ ⠜ ⠊⠎⠕ ⠜ ⠍⠑⠛⠁⠇⠽⠞⠑⠗⠕⠆ ⠐⠅⠱⠨⠂</text:p>
      <text:p text:style-name="P7">⠍⠊⠅⠗⠕⠞⠑⠗⠕ ⠅⠁⠞⠁ ⠏⠁⠗⠁ ⠏⠕⠇⠽⠆ ⠐⠅⠈⠐⠅⠈⠐⠅⠻</text:p>
      <text:p text:style-name="P7">⠍⠊⠅⠗⠕⠞⠑⠗⠕ ⠅⠁⠞⠁ ⠏⠕⠇⠽⠆ ⠐⠅⠈⠐⠅⠻</text:p>
      <text:p text:style-name="P7">⠍⠊⠅⠗⠕⠞⠑⠗⠕⠤⠍⠑⠛⠁⠇⠽⠞⠑⠗⠕⠆ ⠐⠅⠨⠂</text:p>
      <text:p text:style-name="P7">⠍⠊⠅⠗⠕⠞⠑⠗⠕ ⠍⠑ ⠊⠎⠕ ⠁⠏⠕ ⠅⠁⠞⠚ ⠅⠣ ⠍⠑⠛⠁⠇⠽⠞⠑⠗⠕ ⠏⠊⠕ ⠅⠁⠞⠚⠆ ⠐⠅⠨⠅⠨⠂</text:p>
      <text:p text:style-name="P7">⠍⠊⠅⠗⠕⠞⠑⠗⠕ ⠍⠑ ⠊⠎⠕ ⠁⠏⠕ ⠏⠁⠝⠚⠆ ⠱⠐⠅</text:p>
      <text:p text:style-name="P7">⠍⠊⠅⠗⠕⠞⠑⠗⠕ ⠍⠑ ⠊⠎⠕⠝ ⠁⠏⠕ ⠅⠁⠞⠚⠆ ⠐⠅⠨⠅</text:p>
      <text:p text:style-name="P7">⠍⠊⠅⠗⠕⠞⠑⠗⠕ ⠍⠑ ⠅⠁⠍⠏⠽⠇⠚⠍⠑⠝⠁ ⠎⠅⠑⠇⠜⠆ ⠨⠐⠅</text:p>
      <text:p text:style-name="P7">⠍⠊⠅⠗⠕⠞⠑⠗⠕ ⠍⠑ ⠅⠁⠍⠏⠽⠇⠚⠍⠑⠝⠁ ⠎⠅⠑⠇⠜ ⠁⠇⠇⠁ ⠕⠓⠊ ⠏⠑⠗⠊⠏⠥⠆ ⠨⠐⠅⠌⠈⠱</text:p>
      <text:p text:style-name="P7">⠍⠊⠅⠗⠕⠞⠑⠗⠕ ⠍⠑ ⠅⠁⠍⠏⠽⠇⠚⠍⠑⠝⠁ ⠎⠅⠑⠇⠜ ⠁⠇⠇⠁ ⠕⠓⠊ ⠏⠑⠗⠊⠏⠥ ⠊⠎⠕⠆ ⠌⠨⠐⠅⠈⠱⠈⠱</text:p>
      <text:p text:style-name="P7">⠍⠊⠅⠗⠕⠞⠑⠗⠕ ⠍⠑ ⠅⠁⠍⠏⠽⠇⠚⠍⠑⠝⠁ ⠎⠅⠑⠇⠜ ⠁⠗⠝⠜⠎⠜⠆ ⠌⠨⠐⠅</text:p>
      <text:p text:style-name="P7">⠍⠊⠅⠗⠕⠞⠑⠗⠕ ⠍⠑ ⠅⠁⠍⠏⠽⠇⠚⠍⠑⠝⠁ ⠎⠅⠑⠇⠜ ⠜ ⠊⠎⠕⠆ ⠨⠐⠅⠱</text:p>
      <text:p text:style-name="P7">⠍⠊⠅⠗⠕⠞⠑⠗⠕ ⠍⠑ ⠅⠁⠍⠏⠽⠇⠚⠍⠑⠝⠁ ⠎⠅⠑⠇⠜ ⠅⠣ ⠊⠎⠕⠝ ⠁⠏⠕ ⠅⠁⠞⠚⠆ ⠨⠐⠅⠨⠅</text:p>
      <text:p text:style-name="P7">⠍⠊⠅⠗⠕⠞⠑⠗⠕ ⠍⠑ ⠅⠁⠍⠏⠽⠇⠚⠍⠑⠝⠁ ⠎⠅⠑⠇⠜ ⠅⠣ ⠅⠁⠍⠏⠽⠇⠚⠍⠑⠝⠕ ⠊⠎⠕⠝ ⠁⠏⠕ ⠏⠁⠝⠚⠆ ⠫⠱⠨⠐⠅⠻</text:p>
      <text:p text:style-name="P7">⠍⠊⠅⠗⠕⠞⠑⠗⠕ ⠍⠑ ⠅⠁⠍⠏⠽⠇⠚⠍⠑⠝⠁ ⠎⠅⠑⠇⠜ ⠅⠣ ⠏⠑⠗⠊⠏⠥ ⠁⠏⠕ ⠅⠁⠞⠚⠆ ⠨⠐⠅⠈⠱</text:p>
      <text:p text:style-name="P7">⠍⠊⠅⠗⠕⠞⠑⠗⠕ ⠍⠑ ⠅⠁⠍⠏⠽⠇⠚⠍⠑⠝⠁ ⠎⠅⠑⠇⠜ ⠅⠣ ⠏⠑⠗⠊⠏⠥ ⠊⠎⠕ ⠁⠏⠕ ⠅⠁⠞⠚⠆ ⠨⠐⠅⠈⠱⠈⠱</text:p>
      <text:p text:style-name="P7">⠍⠊⠅⠗⠕⠞⠑⠗⠕ ⠍⠑ ⠅⠁⠍⠽⠏⠚⠍⠑⠝⠁ ⠎⠅⠑⠇⠜ ⠅⠣ ⠅⠁⠍⠏⠽⠇⠚⠍⠑⠝⠕ ⠊⠎⠕ ⠁⠏⠕ ⠅⠁⠞⠚⠆ ⠫⠨⠐⠅⠱⠻</text:p>
      <text:p text:style-name="P7">⠍⠊⠅⠗⠕⠞⠑⠗⠕ ⠍⠑ ⠏⠑⠗⠊⠏⠥ ⠁⠏⠕ ⠅⠁⠞⠚⠆ ⠐⠅⠈⠱</text:p>
      <text:p text:style-name="P7">⠍⠊⠅⠗⠕⠞⠑⠗⠕ ⠍⠑ ⠏⠑⠗⠊⠏⠥ ⠊⠎⠕ ⠁⠏⠕ ⠅⠁⠞⠚⠆ ⠐⠅⠈⠱⠈⠱</text:p>
      <text:p text:style-name="P7">⠍⠊⠅⠗⠕⠞⠑⠗⠕ ⠍⠑ ⠞⠑⠇⠩⠁⠆ ⠐⠅⠸⠫⠡⠻</text:p>
      <text:p text:style-name="P7">⠍⠊⠅⠗⠕⠞⠑⠗⠕ ⠎⠑ ⠅⠽⠅⠇⠕⠆ ⠫⠉⠸⠫⠐⠅⠻</text:p>
      <text:p text:style-name="P7">⠍ ⠍⠁⠹⠜⠍⠁⠞⠊⠅⠕⠆ ⠨⠍</text:p>
      <text:p text:style-name="P7">⠍⠕⠝⠞⠑⠇⠕⠏⠪⠩⠆ ⠫⠳⠶⠶</text:p>
      <text:p text:style-name="P7"/>
      <text:p text:style-name="P7"/>
      <text:p text:style-name="P7"/>
      <text:p text:style-name="P7"/>
      <text:p text:style-name="P8">⠨⠭</text:p>
      <text:p text:style-name="P8"/>
      <text:p text:style-name="P8"/>
      <text:p text:style-name="P8">⠝ ⠍⠁⠹⠜⠍⠁⠞⠊⠅⠕⠆ ⠨⠝</text:p>
      <text:p text:style-name="P8">⠝⠕⠗⠍⠁⠆ ⠳⠳ ⠳⠳⠂ ⠞⠥ ⠭⠆ ⠳⠳⠭⠳⠳</text:p>
      <text:p text:style-name="P8">⠝⠕⠞⠊⠕⠁⠝⠁⠞⠕⠇⠊⠅⠕ ⠃⠑⠇⠕⠎⠂ ⠋⠹⠊⠝⠥⠎⠁⠆ ⠫⠰⠒⠒⠕⠂ ⠜ ⠋ ⠩⠝⠣ ⠋⠹⠊⠝⠥⠎⠁⠆ ⠋⠫⠰⠒⠒⠕</text:p>
      <text:p text:style-name="P8">⠝⠕⠞⠊⠕⠁⠝⠁⠞⠕⠇⠊⠅⠕ ⠎⠽⠝⠑⠏⠁⠛⠑⠞⠣⠆ ⠫⠰⠶⠶⠕</text:p>
      <text:p text:style-name="P8"/>
      <text:p text:style-name="P8">⠝⠕⠞⠊⠕⠙⠽⠞⠊⠅⠕ ⠃⠑⠇⠕⠎⠆ ⠫⠰⠪⠒⠒</text:p>
      <text:p text:style-name="P8">⠨⠭ ⠍⠁⠹⠜⠍⠁⠞⠊⠅⠕⠆ ⠨⠠⠭</text:p>
      <text:p text:style-name="P8">⠭ ⠍⠁⠹⠜⠍⠁⠞⠊⠅⠕⠆ ⠨⠭</text:p>
      <text:p text:style-name="P8"/>
      <text:p text:style-name="P8"/>
      <text:p text:style-name="P8"/>
      <text:p text:style-name="P8"/>
      <text:p text:style-name="P8"><text:soft-page-break/>⠨⠕</text:p>
      <text:p text:style-name="P8"/>
      <text:p text:style-name="P8"/>
      <text:p text:style-name="P8">⠕⠙⠜⠛⠩ ⠎⠑⠂ ⠃⠑⠇⠕⠎ ⠅⠽⠍⠁⠞⠊⠎⠞⠕⠆ ⠫⠔⠒⠢⠕</text:p>
      <text:p text:style-name="P8">⠕⠙⠜⠛⠩ ⠎⠑⠂ ⠵⠊⠛⠅⠤⠵⠁⠛⠅ ⠃⠑⠇⠕⠎⠆ ⠫⠔⠒⠢⠕</text:p>
      <text:p text:style-name="P8">⠕⠙⠜⠛⠩ ⠎⠑⠂ ⠏⠑⠗⠊⠏⠥⠆ ⠈⠱</text:p>
      <text:p text:style-name="P8">⠕⠇⠕⠅⠇⠜⠗⠚⠍⠁⠆ ⠮</text:p>
      <text:p text:style-name="P8">⠕⠇⠕⠅⠇⠜⠗⠚⠍⠁⠂ ⠁⠝⠚⠆ ⠣⠮⠂ ⠞⠜⠎ ⠋ ⠁⠏⠕ ⠁ ⠍⠑⠓⠗⠊ ⠃⠆ ⠣⠮⠰⠁⠘⠃⠐⠋</text:p>
      <text:p text:style-name="P8">⠕⠇⠕⠅⠇⠜⠗⠚⠍⠁ ⠙⠊⠏⠇⠕⠆ ⠮⠮</text:p>
      <text:p text:style-name="P8">⠕⠇⠕⠅⠇⠜⠗⠚⠍⠁ ⠙⠊⠏⠇⠕ ⠅⠥⠁⠞⠑⠗⠝⠊⠚⠝⠆ ⠮⠮⠈⠫⠗⠻</text:p>
      <text:p text:style-name="P8">⠕⠇⠕⠅⠇⠜⠗⠚⠍⠁ ⠑⠏⠊⠅⠁⠍⠏⠽⠇⠊⠕⠆ ⠮⠈⠫⠉⠻</text:p>
      <text:p text:style-name="P8"/>
      <text:p text:style-name="P8">⠕⠇⠕⠅⠇⠜⠗⠚⠍⠁ ⠑⠏⠊⠅⠁⠍⠏⠽⠇⠊⠕ ⠍⠑ ⠁⠝⠞⠊⠹⠑⠞⠜ ⠋⠕⠗⠁ ⠁⠏⠕ ⠞⠜ ⠋⠕⠗⠁ ⠞⠥ ⠗⠕⠇⠕⠛⠊⠥⠆ ⠮⠈⠫⠢⠔⠕⠻</text:p>
      <text:p text:style-name="P8"/>
      <text:p text:style-name="P8">⠕⠇⠕⠅⠇⠜⠗⠚⠍⠁ ⠑⠏⠊⠅⠁⠍⠏⠽⠇⠊⠕ ⠍⠑ ⠞⠜ ⠋⠕⠗⠁ ⠞⠥ ⠗⠕⠇⠕⠛⠊⠥⠆ ⠮⠈⠫⠪⠢⠔⠻</text:p>
      <text:p text:style-name="P8">⠕⠇⠕⠅⠇⠜⠗⠚⠍⠁ ⠑⠏⠊⠋⠁⠝⠩⠁⠅⠕⠆ ⠮⠮⠈⠫⠉⠻</text:p>
      <text:p text:style-name="P8"/>
      <text:p text:style-name="P8">⠕⠇⠕⠅⠇⠜⠗⠚⠍⠁ ⠑⠏⠊⠋⠁⠝⠩⠁⠅⠕ ⠍⠑ ⠁⠝⠞⠊⠹⠑⠞⠜ ⠋⠕⠗⠁ ⠁⠏⠕ ⠞⠜ ⠋⠕⠗⠁ ⠞⠥ ⠗⠕⠇⠕⠛⠊⠥⠆ ⠮⠮⠈⠫⠢⠔⠕⠻</text:p>
      <text:p text:style-name="P8"/>
      <text:p text:style-name="P8">⠕⠇⠕⠅⠇⠜⠗⠚⠍⠁ ⠑⠏⠊⠋⠁⠝⠩⠁⠅⠕ ⠍⠑ ⠞⠜ ⠋⠕⠗⠁ ⠞⠥ ⠗⠕⠇⠕⠛⠊⠥⠆ ⠮⠮⠈⠫⠪⠢⠔⠻</text:p>
      <text:p text:style-name="P8">⠕⠇⠕⠅⠇⠜⠗⠚⠍⠁⠂ ⠅⠁⠞⠚⠆ ⠩⠮⠂ ⠞⠜⠎ ⠋ ⠁⠏⠕ ⠁ ⠍⠑⠓⠗⠊ ⠃⠆ ⠩⠮⠰⠁⠘⠃⠐⠋</text:p>
      <text:p text:style-name="P8">⠕⠇⠕⠅⠇⠜⠗⠚⠍⠁ ⠅⠥⠁⠗⠞⠑⠝⠊⠚⠝⠆ ⠮⠈⠫⠲⠻</text:p>
      <text:p text:style-name="P8">⠕⠇⠕⠅⠇⠜⠗⠚⠍⠁ ⠍⠑ ⠏⠇⠁⠛⠊⠁⠆ ⠌⠮</text:p>
      <text:p text:style-name="P8">⠕⠇⠕⠅⠇⠜⠗⠚⠍⠁⠞⠁ ⠏⠕⠇⠇⠁ ⠙⠊⠁⠙⠕⠓⠊⠅⠁⠆ ⠮⠄⠄⠄⠮</text:p>
      <text:p text:style-name="P8">⠕⠇⠕⠅⠇⠜⠗⠚⠍⠁ ⠞⠑⠞⠗⠁⠏⠇⠕⠆ ⠮⠮⠮⠮</text:p>
      <text:p text:style-name="P8">⠕⠇⠕⠅⠇⠜⠗⠚⠍⠁ ⠞⠗⠊⠏⠇⠕⠆ ⠮⠮⠮</text:p>
      <text:p text:style-name="P8">⠕⠇⠕⠅⠇⠜⠗⠚⠍⠁ ⠞⠗⠊⠏⠇⠕ ⠅⠥⠁⠗⠞⠑⠝⠊⠚⠝⠆ ⠮⠮⠮⠈⠫⠗⠻</text:p>
      <text:p text:style-name="P8">⠕⠇⠕⠅⠇⠜⠗⠚⠍⠁ ⠓⠚⠗⠊⠅⠕⠆ ⠮⠮⠮⠈⠫⠉⠻</text:p>
      <text:p text:style-name="P8"/>
      <text:p text:style-name="P8">⠕⠇⠕⠅⠇⠜⠗⠚⠍⠁ ⠓⠚⠗⠊⠅⠕ ⠍⠑ ⠁⠝⠞⠊⠹⠑⠞⠜ ⠋⠕⠗⠁ ⠁⠏⠕ ⠞⠜ ⠋⠕⠗⠁ ⠞⠥ ⠗⠕⠇⠕⠛⠊⠥⠆ ⠮⠮⠮⠈⠫⠢⠔⠕⠻</text:p>
      <text:p text:style-name="P8"/>
      <text:p text:style-name="P8">⠕⠇⠕⠅⠇⠜⠗⠚⠍⠁ ⠓⠚⠗⠊⠅⠕ ⠍⠑ ⠞⠜ ⠋⠕⠗⠁ ⠞⠥ ⠗⠕⠇⠕⠛⠊⠥⠆ ⠮⠮⠮⠈⠫⠪⠢⠔⠻</text:p>
      <text:p text:style-name="P8">⠕⠇⠕⠅⠇⠜⠗⠚⠍⠁ ⠓⠚⠗⠊⠅⠕ ⠍⠑ ⠞⠜ ⠋⠕⠗⠁ ⠞⠥ ⠗⠕⠇⠕⠛⠊⠥⠂ ⠑⠝⠁⠇⠇⠁⠅⠞⠊⠅⠕⠆ ⠮⠮⠮⠈⠫⠪⠢⠔⠻</text:p>
      <text:p text:style-name="P8"/>
      <text:p text:style-name="P8">⠕⠇⠕⠅⠇⠜⠗⠚⠍⠁ ⠓⠚⠗⠊⠅⠕ ⠍⠑ ⠋⠕⠗⠁ ⠁⠝⠞⠊⠹⠑⠞⠜ ⠁⠏⠕ ⠞⠜ ⠋⠕⠗⠁ ⠞⠥ ⠗⠕⠇⠕⠛⠊⠥⠂ ⠑⠝⠁⠇⠇⠁⠅⠞⠊⠅⠕⠆ ⠮⠮⠮⠈⠫⠢⠔⠕⠻</text:p>
      <text:p text:style-name="P8"/>
      <text:p text:style-name="P8">⠕⠍⠪⠕⠍⠕⠗⠋⠜ ⠎⠽⠛⠇⠊⠎⠜⠂ ⠃⠑⠇⠜ ⠙⠑⠭⠊⠁⠆ ⠫⠒⠒⠕⠫⠒⠒⠕⠂ ⠜ ⠋⠰⠝⠐ ⠎⠽⠛⠅⠇⠊⠝⠩ ⠕⠍⠪⠕⠍⠕⠗⠋⠁ ⠎⠞⠜⠝ ⠋⠂ ⠋⠰⠝⠐⠫⠒⠒⠕⠫⠒⠒⠕⠋</text:p>
      <text:p text:style-name="P8"/>
      <text:p text:style-name="P8">⠕⠗⠊⠵⠩ ⠏⠑⠗⠊⠏⠥⠆ ⠆⠐⠈⠱</text:p>
      <text:p text:style-name="P8">⠕⠗⠊⠵⠩ ⠞⠕⠆ ⠨⠅⠐⠆</text:p>
      <text:p text:style-name="P8"/>
      <text:p text:style-name="P8">⠕⠗⠊⠵⠑⠞⠣ ⠁⠏⠕⠤⠎⠑⠂ ⠙⠑⠭⠊ ⠃⠑⠇⠕⠎ ⠍⠑ ⠅⠁⠹⠑⠞⠜ ⠛⠗⠁⠍⠍⠜⠆ ⠫⠳⠒⠕⠂ ⠑⠎⠞⠚ ⠕⠞⠊ ⠋⠆⠠⠭⠫⠳⠒⠕⠠⠽</text:p>
      <text:p text:style-name="P8"/>
      <text:p text:style-name="P8">⠕⠗⠊⠵⠑⠞⠣ ⠁⠏⠕⠤⠎⠑ ⠍⠑⠛⠁⠇⠕⠂ ⠙⠑⠭⠊ ⠃⠑⠇⠕⠎ ⠍⠑⠛⠁⠇⠕ ⠍⠑ ⠅⠁⠹⠑⠞⠜ ⠛⠗⠁⠍⠍⠜⠆ ⠫⠳⠒⠒⠕⠂ ⠑⠎⠞⠚ ⠕⠞⠊ ⠋⠆⠠⠭⠫⠳⠒⠒⠕⠠⠽</text:p>
      <text:p text:style-name="P8"/>
      <text:p text:style-name="P8">⠕⠗⠊⠵⠑⠞⠣ ⠝⠁ ⠩⠝⠣ ⠏⠑⠗⠊⠏⠥⠆ ⠆⠈⠱⠈⠱</text:p>
      <text:p text:style-name="P8">⠕⠗⠊⠵⠑⠞⠣ ⠚⠎⠂ ⠁⠝⠚⠤⠅⠁⠞⠚ ⠞⠑⠇⠩⠁ ⠊⠎⠕⠝⠆ ⠆⠐⠨⠅</text:p>
      <text:p text:style-name="P8">⠕⠗⠊⠵⠥⠎⠁⠆ ⠙⠑⠞</text:p>
      <text:p text:style-name="P8">⠕⠗⠊⠕⠆ ⠇⠊⠍</text:p>
      <text:p text:style-name="P8">⠕⠗⠊⠎⠍⠁⠆ ⠁⠗⠛</text:p>
      <text:p text:style-name="P8">⠕⠓⠊ ⠁⠝⠁⠏⠕⠙⠕ ⠏⠑⠗⠊⠏⠥⠆ ⠌⠈⠈⠱</text:p>
      <text:p text:style-name="P8">⠕⠓⠊ ⠁⠝⠞⠊⠎⠞⠗⠕⠋⠁ ⠏⠁⠗⠁⠇⠇⠜⠇⠁⠆ ⠌⠸⠡⠸⠡</text:p>
      <text:p text:style-name="P8">⠕⠓⠊ ⠁⠝⠞⠊⠎⠞⠗⠕⠋⠕ ⠁⠝⠜⠅⠩⠆ ⠌⠈⠢</text:p>
      <text:p text:style-name="P8">⠕⠓⠊ ⠁⠎⠽⠍⠏⠞⠚⠞⠊⠅⠁ ⠊⠎⠕⠆ ⠌⠫⠁⠫⠄</text:p>
      <text:p text:style-name="P8">⠕⠓⠊ ⠛⠝⠜⠎⠊⠁ ⠍⠊⠅⠗⠕⠞⠑⠗⠕⠆ ⠌⠐⠅</text:p>
      <text:p text:style-name="P8">⠕⠓⠊ ⠛⠝⠜⠎⠊⠁ ⠍⠊⠅⠗⠕⠞⠑⠗⠕ ⠜ ⠊⠎⠕⠆ ⠌⠐⠅⠨⠅</text:p>
      <text:p text:style-name="P8">⠕⠓⠊ ⠙⠑⠭⠊ ⠞⠗⠊⠛⠚⠝⠕⠂ ⠙⠑⠝ ⠏⠑⠗⠊⠑⠓⠩ ⠚⠎ ⠅⠁⠝⠕⠝⠊⠅⠜ ⠽⠏⠕⠕⠍⠁⠙⠁⠆ ⠌⠫⠸⠨⠂⠻</text:p>
      <text:p text:style-name="P8"/>
      <text:p text:style-name="P8">⠕⠓⠊ ⠙⠑⠭⠊ ⠞⠗⠊⠛⠚⠝⠕ ⠜ ⠊⠎⠕⠂ ⠙⠑⠝ ⠏⠑⠗⠊⠑⠓⠩ ⠚⠎ ⠅⠁⠝⠕⠝⠊⠅⠜ ⠽⠏⠕⠕⠍⠁⠙⠁ ⠜ ⠊⠎⠜⠆ ⠌⠫⠸⠨⠂⠱⠻</text:p>
      <text:p text:style-name="P8"><text:soft-page-break/></text:p>
      <text:p text:style-name="P8">⠕⠓⠊ ⠊⠎⠕⠂ ⠁⠝⠊⠎⠕⠆ ⠌⠨⠅</text:p>
      <text:p text:style-name="P8">⠕⠓⠊ ⠊⠎⠕⠙⠽⠝⠁⠍⠕⠆ ⠌⠿</text:p>
      <text:p text:style-name="P8">⠕⠓⠊ ⠊⠎⠕ ⠜ ⠏⠑⠗⠊⠏⠥ ⠊⠎⠕⠆ ⠌⠈⠱⠨⠅</text:p>
      <text:p text:style-name="P8">⠕⠓⠊ ⠊⠎⠕ ⠍⠑ ⠅⠁⠍⠏⠽⠇⠚⠍⠑⠝⠁ ⠎⠅⠑⠇⠜ ⠜ ⠏⠑⠗⠊⠏⠥⠆ ⠌⠨⠐⠅⠈⠱</text:p>
      <text:p text:style-name="P8"/>
      <text:p text:style-name="P8">⠕⠓⠊ ⠅⠁⠝⠕⠝⠊⠅⠜ ⠜ ⠊⠎⠜ ⠽⠏⠕⠕⠍⠁⠙⠁⠂ ⠕⠓⠊ ⠁⠗⠊⠎⠞⠑⠗⠕ ⠞⠗⠊⠛⠚⠝⠕ ⠍⠑ ⠊⠎⠕ ⠁⠏⠕ ⠅⠁⠞⠚⠆ ⠌⠫⠐⠅⠇⠱⠻</text:p>
      <text:p text:style-name="P8"/>
      <text:p text:style-name="P8">⠕⠓⠊ ⠍⠑⠛⠁⠇⠽⠞⠑⠗⠕⠆ ⠌⠨⠂</text:p>
      <text:p text:style-name="P8">⠕⠓⠊ ⠍⠑⠛⠁⠇⠽⠞⠑⠗⠕ ⠜ ⠊⠎⠕⠆ ⠌⠨⠂⠱</text:p>
      <text:p text:style-name="P8">⠕⠓⠊ ⠍⠑⠛⠁⠇⠽⠞⠑⠗⠕ ⠜ ⠊⠎⠕⠆ ⠌⠨⠂⠨⠅</text:p>
      <text:p text:style-name="P8">⠕⠓⠊ ⠍⠑⠛⠁⠇⠽⠞⠑⠗⠕ ⠜ ⠊⠎⠕⠆ ⠌⠨⠂⠱</text:p>
      <text:p text:style-name="P8">⠕⠓⠊ ⠍⠑⠛⠁⠇⠽⠞⠑⠗⠕ ⠜ ⠏⠑⠗⠊⠏⠥ ⠊⠎⠕⠆ ⠌⠨⠂⠈⠱⠈⠱</text:p>
      <text:p text:style-name="P8">⠕⠓⠊ ⠍⠑⠛⠁⠇⠽⠞⠑⠗⠕ ⠍⠑ ⠅⠁⠍⠏⠽⠇⠚⠍⠑⠝⠁ ⠎⠅⠑⠇⠜⠆ ⠨⠨⠂</text:p>
      <text:p text:style-name="P8">⠕⠓⠊ ⠍⠑⠛⠁⠇⠽⠞⠑⠗⠕ ⠍⠑ ⠅⠁⠍⠏⠽⠇⠚⠍⠑⠝⠁ ⠎⠅⠑⠇⠜ ⠜ ⠊⠎⠕⠆ ⠌⠨⠨⠂⠱</text:p>
      <text:p text:style-name="P8">⠕⠓⠊ ⠍⠑⠛⠁⠇⠽⠞⠑⠗⠕ ⠍⠑ ⠅⠁⠍⠏⠽⠇⠚⠍⠑⠝⠁ ⠎⠅⠑⠇⠜ ⠜ ⠊⠎⠕⠝⠆ ⠌⠫⠨⠨⠂⠱⠻</text:p>
      <text:p text:style-name="P8">⠕⠓⠊ ⠍⠑⠛⠁⠇⠽⠞⠑⠗⠕ ⠍⠑ ⠅⠁⠍⠏⠽⠇⠚⠍⠑⠝⠁ ⠎⠅⠑⠇⠜ ⠜ ⠏⠑⠗⠊⠏⠥⠆ ⠌⠨⠂⠈⠱</text:p>
      <text:p text:style-name="P8">⠕⠓⠊ ⠍⠑⠛⠁⠇⠽⠞⠑⠗⠕ ⠍⠑ ⠅⠁⠍⠏⠽⠇⠚⠍⠑⠝⠁ ⠎⠅⠑⠇⠜ ⠜ ⠏⠑⠗⠊⠏⠥⠆ ⠌⠨⠨⠂⠈⠱</text:p>
      <text:p text:style-name="P8">⠕⠓⠊ ⠍⠑⠛⠁⠇⠽⠞⠑⠗⠕ ⠍⠑ ⠅⠁⠍⠏⠽⠇⠚⠍⠑⠝⠁ ⠎⠅⠑⠇⠜ ⠅⠣ ⠊⠎⠕⠝ ⠁⠏⠕ ⠅⠁⠞⠚⠆ ⠌⠨⠨⠂⠨⠅</text:p>
      <text:p text:style-name="P8"/>
      <text:p text:style-name="P8">⠕⠓⠊ ⠍⠑⠛⠁⠇⠽⠞⠑⠗⠕ ⠍⠑ ⠅⠁⠍⠏⠽⠇⠚⠍⠑⠝⠁ ⠎⠅⠑⠇⠜ ⠅⠣ ⠏⠑⠗⠊⠏⠥ ⠊⠎⠕ ⠁⠏⠕ ⠅⠁⠞⠚⠆ ⠌⠨⠨⠂⠈⠱⠈⠱</text:p>
      <text:p text:style-name="P8"/>
      <text:p text:style-name="P8">⠕⠓⠊ ⠍⠑⠛⠁⠇⠽⠞⠑⠗⠕⠤⠍⠊⠅⠗⠕⠞⠑⠗⠕⠆ ⠌⠨⠂⠐⠅</text:p>
      <text:p text:style-name="P8">⠕⠓⠊ ⠍⠊⠅⠕⠞⠑⠗⠕ ⠍⠑ ⠅⠁⠍⠏⠽⠇⠚⠍⠑⠝⠁ ⠎⠅⠑⠇⠜ ⠅⠣ ⠊⠎⠕ ⠁⠏⠕ ⠅⠁⠞⠚⠆ ⠌⠨⠐⠅⠨⠅</text:p>
      <text:p text:style-name="P8">⠕⠓⠊ ⠍⠊⠅⠗⠕⠞⠑⠗⠕ ⠜ ⠊⠎⠕⠆ ⠌⠐⠅⠱</text:p>
      <text:p text:style-name="P8">⠕⠓⠊ ⠍⠊⠅⠗⠕⠞⠑⠗⠕ ⠜ ⠊⠎⠕⠆ ⠌⠐⠅⠱</text:p>
      <text:p text:style-name="P8">⠕⠓⠊ ⠍⠊⠅⠗⠕⠞⠑⠗⠕ ⠜ ⠏⠑⠗⠊⠏⠥⠆ ⠌⠐⠅⠈⠱</text:p>
      <text:p text:style-name="P8">⠕⠓⠊ ⠍⠊⠅⠗⠕⠞⠑⠗⠕⠤⠍⠑⠛⠁⠇⠽⠞⠑⠗⠕⠆ ⠌⠐⠅⠨⠂</text:p>
      <text:p text:style-name="P8">⠕⠓⠊ ⠍⠊⠅⠗⠕⠞⠑⠗⠕ ⠍⠑ ⠅⠁⠍⠏⠽⠇⠚⠍⠑⠝⠁ ⠎⠅⠑⠇⠜⠆ ⠌⠨⠐⠅</text:p>
      <text:p text:style-name="P8">⠕⠓⠊ ⠍⠊⠅⠗⠕⠞⠑⠗⠕ ⠍⠑ ⠅⠁⠍⠏⠽⠇⠚⠍⠑⠝⠁ ⠎⠅⠑⠇⠜ ⠜ ⠊⠎⠕⠆ ⠌⠨⠐⠅⠱</text:p>
      <text:p text:style-name="P8">⠕⠓⠊ ⠍⠊⠅⠗⠕⠞⠑⠗⠕ ⠍⠑ ⠅⠁⠍⠏⠽⠇⠚⠍⠑⠝⠁ ⠎⠅⠑⠇⠜ ⠜ ⠅⠁⠍⠏⠽⠇⠚⠍⠑⠝⠕ ⠊⠎⠕⠆ ⠌⠫⠨⠐⠅⠱⠻</text:p>
      <text:p text:style-name="P8">⠕⠓⠊ ⠍⠊⠅⠗⠕⠞⠑⠗⠕ ⠍⠑ ⠅⠁⠍⠏⠽⠇⠚⠍⠑⠝⠁ ⠎⠅⠑⠇⠜ ⠅⠣ ⠏⠑⠗⠊⠏⠥ ⠁⠏⠕ ⠅⠁⠞⠚⠆ ⠌⠨⠐⠅⠈⠱⠈⠱</text:p>
      <text:p text:style-name="P8">⠕⠓⠊ ⠍⠊⠅⠗⠕⠞⠑⠗⠕ ⠍⠑ ⠏⠑⠗⠊⠏⠥ ⠊⠎⠕⠝ ⠁⠏⠕ ⠅⠁⠞⠚⠆ ⠌⠐⠅⠈⠱⠈⠱</text:p>
      <text:p text:style-name="P8">⠕⠓⠊ ⠍⠊⠅⠗⠕ ⠽⠏⠑⠗⠎⠽⠝⠕⠇⠕⠂ ⠽⠏⠑⠗⠎⠽⠝⠕⠇⠕ ⠍⠑⠎⠁ ⠎⠑ ⠽⠏⠑⠗⠎⠽⠝⠕⠇⠕⠆ ⠌⠸⠨⠂⠸⠫⠸⠨⠂⠻</text:p>
      <text:p text:style-name="P8">⠕⠓⠊ ⠏⠁⠗⠁⠇⠇⠜⠇⠁⠆ ⠌⠫⠇ ⠜ ⠌⠫⠇</text:p>
      <text:p text:style-name="P8">⠕⠓⠊ ⠏⠑⠗⠊⠏⠥⠆ ⠌⠈⠱</text:p>
      <text:p text:style-name="P8">⠕⠓⠊ ⠏⠑⠗⠊⠏⠥ ⠊⠎⠕⠆ ⠌⠈⠱⠈⠱ ⠜ ⠌⠈⠱⠈⠱⠱ ⠜ ⠌⠈⠱⠱</text:p>
      <text:p text:style-name="P8">⠕⠓⠊ ⠏⠕⠇⠽ ⠍⠑⠛⠁⠇⠽⠞⠑⠗⠕⠆ ⠌⠨⠂⠈⠨⠂⠻</text:p>
      <text:p text:style-name="P8">⠕⠓⠊ ⠏⠕⠇⠽ ⠍⠊⠅⠗⠕⠞⠑⠗⠕⠆ ⠌⠐⠅⠈⠐⠅⠻</text:p>
      <text:p text:style-name="P8"/>
      <text:p text:style-name="P8">⠕⠓⠊ ⠏⠕⠇⠽ ⠍⠊⠅⠗⠕ ⠽⠏⠕⠎⠽⠝⠕⠇⠕⠂ ⠕⠓⠊ ⠽⠏⠕⠎⠽⠝⠕⠇⠕ ⠍⠑⠎⠁ ⠎⠑ ⠽⠏⠕⠎⠽⠝⠕⠇⠕⠆ ⠌⠸⠐⠅⠸⠫⠸⠐⠅⠻</text:p>
      <text:p text:style-name="P8"/>
      <text:p text:style-name="P8">⠕⠓⠊ ⠏⠗⠕⠎⠑⠛⠛⠊⠵⠩ ⠑⠝⠞⠕⠝⠕⠆ ⠌⠸⠈⠱⠸⠈⠱</text:p>
      <text:p text:style-name="P8">⠕⠓⠊ ⠽⠏⠑⠗⠎⠽⠝⠕⠇⠕⠆ ⠌⠸⠨⠂</text:p>
      <text:p text:style-name="P8">⠕⠓⠊ ⠽⠏⠑⠗⠎⠽⠝⠕⠇⠕ ⠜ ⠊⠎⠕⠆ ⠌⠸⠨⠂⠱</text:p>
      <text:p text:style-name="P8">⠕⠓⠊ ⠽⠏⠑⠗⠎⠽⠝⠕⠇⠕ ⠜ ⠊⠎⠕⠆ ⠌⠸⠨⠂⠨⠅</text:p>
      <text:p text:style-name="P8">⠕⠓⠊ ⠽⠏⠑⠗⠎⠽⠝⠕⠇⠕ ⠍⠑ ⠛⠚⠝⠊⠑⠎⠆ ⠌⠈⠸⠨⠂</text:p>
      <text:p text:style-name="P8">⠕⠓⠊ ⠽⠏⠑⠗⠎⠽⠝⠕⠇⠕ ⠍⠑ ⠛⠚⠝⠊⠑⠎ ⠜ ⠊⠎⠕⠆ ⠌⠈⠸⠨⠂⠱</text:p>
      <text:p text:style-name="P8">⠕⠓⠊ ⠽⠏⠕⠎⠽⠝⠕⠇⠕⠆ ⠌⠸⠐⠅</text:p>
      <text:p text:style-name="P8">⠕⠓⠊ ⠽⠏⠕⠎⠽⠝⠕⠇⠕ ⠜ ⠊⠎⠕⠆ ⠌⠸⠐⠅⠱</text:p>
      <text:p text:style-name="P8">⠕⠓⠊ ⠽⠏⠕⠎⠽⠝⠕⠇⠕ ⠍⠑ ⠛⠚⠝⠊⠑⠎⠆ ⠌⠈⠸⠐⠅</text:p>
      <text:p text:style-name="P8">⠕⠓⠊ ⠽⠏⠕⠎⠽⠝⠕⠇⠕ ⠍⠑ ⠛⠚⠝⠊⠑⠎ ⠜ ⠊⠎⠕⠆ ⠌⠈⠸⠐⠅⠱</text:p>
      <text:p text:style-name="P8"/>
      <text:p text:style-name="P8"/>
      <text:p text:style-name="P8"/>
      <text:p text:style-name="P8"/>
      <text:p text:style-name="P8"/>
      <text:p text:style-name="P9">⠨⠏</text:p>
      <text:p text:style-name="P9"/>
      <text:p text:style-name="P9"/>
      <text:p text:style-name="P9">⠏⠣⠓⠝⠊⠙⠊⠆ ⠫⠠⠛⠻</text:p>
      <text:p text:style-name="P9"><text:soft-page-break/>⠏⠁⠗⠁⠛⠗⠁⠋⠕⠎⠆ ⠈⠠⠎</text:p>
      <text:p text:style-name="P9">⠏⠁⠗⠁⠛⠗⠁⠋⠕⠎ ⠷⠎⠽⠍⠃⠕⠇⠕⠾⠆ ⠈⠠⠏</text:p>
      <text:p text:style-name="P9"/>
      <text:p text:style-name="P9">⠏⠁⠗⠁⠛⠚⠛⠕⠎ ⠎⠽⠝⠁⠗⠞⠜⠎⠜⠎⠆ ⠜ ⠏⠁⠗⠁⠛⠚⠛⠕⠎ ⠞⠜⠎ ⠋⠆ ⠋⠄⠲ ⠨⠎⠞⠊⠎ ⠙⠊⠁⠋⠕⠗⠊⠅⠑⠎ ⠑⠭⠊⠎⠚⠎⠩⠎ ⠅⠣ ⠎⠞⠜ ⠨⠋⠽⠎⠊⠅⠜ ⠍⠑ ⠞⠑⠇⠩⠁⠆ ⠜ ⠏⠁⠗⠁⠛⠚⠛⠕⠎ ⠞⠜⠎ ⠎⠽⠝⠁⠗⠞⠜⠎⠜⠎ ⠭⠷⠞⠾⠆ ⠐⠭⠡⠲ ⠨⠙⠊⠏⠇⠜ ⠏⠁⠗⠁⠛⠚⠛⠕⠎ ⠋⠄⠄⠂ ⠞⠗⠊⠏⠇⠜ ⠋⠄⠄⠄⠂ ⠞⠑⠞⠗⠁⠏⠇⠜ ⠋⠘⠷⠼⠲⠾⠐⠂ ⠝⠤⠎⠞⠜ </text:p>
      <text:p text:style-name="P9"/>
      <text:p text:style-name="P9">⠏⠁⠗⠁⠛⠚⠛⠕⠎ ⠋⠘⠷⠝⠾⠐⠲ ⠨⠎⠞⠊⠎ ⠙⠊⠁⠋⠕⠗⠊⠅⠑⠎ ⠙⠊⠏⠇⠜ ⠏⠁⠗⠁⠛⠚⠛⠕⠎ ⠞⠥ ⠭⠆ ⠭⠣⠡⠡⠻</text:p>
      <text:p text:style-name="P9">⠏⠁⠗⠁⠇⠇⠜⠇⠁⠆ ⠫⠇ ⠜ ⠫⠇</text:p>
      <text:p text:style-name="P9">⠏⠁⠗⠁⠇⠇⠜⠇⠁⠂ ⠁⠝⠞⠊⠎⠞⠗⠕⠋⠁⠆ ⠸⠡⠸⠡</text:p>
      <text:p text:style-name="P9">⠏⠁⠗⠁ ⠏⠕⠇⠽ ⠍⠑⠛⠁⠇⠽⠞⠑⠗⠕⠆ ⠨⠂⠈⠨⠂⠈⠨⠂⠻</text:p>
      <text:p text:style-name="P9">⠏⠁⠗⠁ ⠏⠕⠇⠽ ⠍⠊⠅⠗⠕⠞⠑⠗⠕⠆ ⠐⠅⠈⠐⠅⠈⠐⠅⠻</text:p>
      <text:p text:style-name="P9">⠏⠁⠗⠑⠝⠹⠑⠎⠜ ⠁⠗⠊⠎⠞⠑⠗⠜⠆ ⠷</text:p>
      <text:p text:style-name="P9">⠏⠁⠗⠑⠝⠹⠑⠎⠜ ⠙⠑⠭⠊⠁⠆ ⠾</text:p>
      <text:p text:style-name="P9">⠏⠡⠇⠁ ⠁⠝⠚⠤⠅⠁⠞⠚ ⠞⠑⠇⠩⠁⠂ ⠽⠏⠑⠗⠃⠁⠎⠜⠆ ⠱⠐⠆</text:p>
      <text:p text:style-name="P9">⠏⠡⠇⠁ ⠍⠑ ⠁⠗⠓⠜ ⠃⠥⠇⠁⠆ ⠫⠡⠒⠒</text:p>
      <text:p text:style-name="P9">⠏⠡⠇⠁ ⠍⠑ ⠁⠗⠓⠜ ⠃⠥⠇⠁ ⠅⠣ ⠞⠑⠇⠕⠎ ⠅⠽⠅⠇⠕⠆ ⠫⠡⠒⠒⠨⠡</text:p>
      <text:p text:style-name="P9">⠏⠡⠇⠁ ⠍⠑ ⠁⠗⠓⠜ ⠅⠽⠅⠇⠕⠆ ⠫⠨⠡⠒⠒</text:p>
      <text:p text:style-name="P9">⠏⠡⠇⠁ ⠍⠑ ⠁⠗⠓⠜ ⠅⠽⠅⠇⠕ ⠅⠣ ⠇⠜⠭⠜ ⠎⠑ ⠃⠥⠇⠁⠆ ⠫⠨⠡⠒⠒⠡</text:p>
      <text:p text:style-name="P9">⠏⠡⠇⠁ ⠍⠑ ⠇⠜⠭⠜ ⠎⠑ ⠃⠥⠇⠁⠆ ⠫⠒⠒⠡</text:p>
      <text:p text:style-name="P9">⠏⠡⠇⠁ ⠎⠑ ⠅⠽⠅⠇⠕⠆ ⠫⠉⠸⠫⠤⠻</text:p>
      <text:p text:style-name="P9">⠏⠑⠗⠊⠑⠓⠩⠆ ⠈⠢⠂ ⠞⠕ ⠠⠁ ⠏⠑⠗⠊⠑⠓⠩ ⠞⠕ ⠭⠆ ⠠⠁⠈⠢⠭</text:p>
      <text:p text:style-name="P9">⠏⠑⠗⠊⠑⠓⠩ ⠚⠎ ⠅⠁⠝⠕⠝⠊⠅⠜ ⠽⠏⠕⠕⠍⠁⠙⠁⠂ ⠙⠑⠭⠊⠕ ⠞⠗⠊⠛⠚⠝⠕⠆ ⠫⠸⠨⠂⠻</text:p>
      <text:p text:style-name="P9">⠏⠑⠗⠊⠏⠥⠂ ⠁⠝⠁⠏⠕⠙⠕⠆ ⠈⠈⠱⠱</text:p>
      <text:p text:style-name="P9">⠏⠑⠗⠊⠏⠥ ⠑⠝⠞⠕⠝⠕⠆ ⠸⠈⠱⠸⠈⠱</text:p>
      <text:p text:style-name="P9">⠏⠑⠗⠊⠏⠥ ⠜ ⠊⠎⠕⠆ ⠈⠱⠈⠱⠱</text:p>
      <text:p text:style-name="P9">⠏⠑⠗⠊⠏⠥ ⠊⠎⠕⠆ ⠈⠱⠈⠱</text:p>
      <text:p text:style-name="P9">⠏⠑⠞⠁⠇⠥⠙⠁⠆ ⠫⠸⠈⠡⠇⠻</text:p>
      <text:p text:style-name="P9">⠏⠑⠞⠁⠇⠥⠙⠁⠂ ⠅⠁⠹⠑⠞⠕⠎⠤⠑⠏⠊⠤⠅⠁⠹⠑⠞⠕⠎⠆ ⠫⠸⠈⠡⠇⠻</text:p>
      <text:p text:style-name="P9">⠏⠑⠞⠁⠇⠥⠙⠁⠂ ⠅⠁⠹⠑⠞⠕⠎⠤⠑⠏⠊⠤⠅⠁⠹⠑⠞⠕⠎⠆ ⠫⠸⠈⠡⠇⠻</text:p>
      <text:p text:style-name="P9">⠏⠇⠜⠝ ⠎⠑ ⠞⠑⠞⠗⠁⠛⠚⠝⠕⠆ ⠫⠲⠸⠫⠱⠻</text:p>
      <text:p text:style-name="P9">⠏⠇⠜⠝⠤⠎⠽⠝⠆ ⠤⠬</text:p>
      <text:p text:style-name="P9"/>
      <text:p text:style-name="P9">⠏⠇⠜⠎⠊⠁⠵⠩ ⠞⠕ ⠕⠗⠊⠕⠂ ⠊⠎⠕⠝ ⠍⠑ ⠞⠑⠇⠩⠁ ⠁⠏⠕ ⠏⠁⠝⠚⠆ ⠐⠨⠅⠣⠡⠻</text:p>
      <text:p text:style-name="P9">⠨⠏ ⠍⠁⠹⠜⠍⠁⠞⠊⠅⠕⠆ ⠨⠠⠏</text:p>
      <text:p text:style-name="P9"/>
      <text:p text:style-name="P9">⠏ ⠍⠁⠹⠜⠍⠁⠞⠊⠅⠕⠆ ⠨⠏</text:p>
      <text:p text:style-name="P9">⠏ ⠍⠁⠹⠜⠍⠁⠞⠊⠅⠕ ⠑⠝⠁⠇⠇⠁⠅⠞⠊⠅⠕⠆ ⠨⠈⠏</text:p>
      <text:p text:style-name="P9">⠏⠝⠱⠍⠁⠞⠊⠅⠕ ⠙⠊⠅⠣⠚⠍⠁⠆ ⠫⠉⠸⠫⠠⠉⠻</text:p>
      <text:p text:style-name="P9">⠏⠕⠇⠊⠅⠕ ⠅⠽⠗⠞⠥ ⠎⠚⠍⠁⠞⠕⠎⠆ ⠞⠕ ⠏⠕⠇⠊⠅⠕ ⠞⠥ ⠠⠅⠆ ⠠⠅⠘⠨⠡⠐</text:p>
      <text:p text:style-name="P9">⠏⠕⠇⠽ ⠍⠑⠛⠁⠇⠽⠞⠑⠗⠕⠆ ⠨⠂⠈⠨⠂⠻</text:p>
      <text:p text:style-name="P9">⠏⠕⠇⠽ ⠍⠑⠛⠁⠇⠽⠞⠑⠗⠕ ⠽⠏⠑⠗⠎⠽⠝⠕⠇⠕⠂ ⠑⠝⠁ ⠽⠏⠑⠗⠎⠽⠝⠕⠇⠕ ⠍⠑⠎⠁ ⠎⠑ ⠁⠇⠇⠕⠆ ⠸⠨⠂⠸⠫⠸⠨⠂⠻</text:p>
      <text:p text:style-name="P9">⠏⠕⠇⠽ ⠍⠊⠅⠗⠕⠞⠑⠗⠕⠆ ⠐⠅⠈⠐⠅⠻</text:p>
      <text:p text:style-name="P9">⠏⠕⠇⠽ ⠍⠊⠅⠗⠕ ⠽⠏⠕⠎⠽⠝⠕⠇⠕⠂ ⠑⠝⠁ ⠽⠏⠕⠎⠽⠝⠕⠇⠕ ⠍⠑⠎⠁ ⠎⠑ ⠁⠇⠇⠕⠆ ⠸⠐⠅⠸⠫⠸⠐⠅⠻</text:p>
      <text:p text:style-name="P9">⠏⠕⠇⠽⠞⠊⠍⠜⠂ ⠃⠑⠇⠕⠎ ⠍⠑ ⠅⠽⠅⠇⠕ ⠛⠊⠁ ⠅⠑⠋⠁⠇⠜⠆ ⠫⠒⠒⠨⠡</text:p>
      <text:p text:style-name="P9">⠏⠕⠇⠽⠞⠊⠍⠜ ⠙⠊⠏⠇⠁⠂ ⠛⠗⠁⠍⠍⠜ ⠍⠑ ⠅⠽⠅⠇⠕ ⠎⠑ ⠁⠗⠓⠜ ⠅⠣ ⠞⠑⠇⠕⠎⠆ ⠫⠨⠡⠒⠒⠨⠡</text:p>
      <text:p text:style-name="P9">⠏⠗⠁⠛⠍⠁⠞⠊⠅⠕ ⠍⠑⠗⠕⠎⠆ ⠠⠗⠑</text:p>
      <text:p text:style-name="P9">⠏⠗⠕⠃⠕⠇⠜⠆ ⠠⠏⠗</text:p>
      <text:p text:style-name="P9">⠏⠽⠗⠜⠝⠁⠎⠆ ⠅⠑⠗</text:p>
      <text:p text:style-name="P9"/>
      <text:p text:style-name="P9"/>
      <text:p text:style-name="P9"/>
      <text:p text:style-name="P9"/>
      <text:p text:style-name="P9">⠨⠗</text:p>
      <text:p text:style-name="P9"/>
      <text:p text:style-name="P9"/>
      <text:p text:style-name="P9">⠗⠊⠵⠁ ⠝⠤⠎⠞⠜⠆ ⠣⠝⠜ ⠻⠂ ⠞⠥ ⠭⠆ ⠣⠝⠜⠭⠻</text:p>
      <text:p text:style-name="P9">⠗⠊⠵⠁ ⠷⠎⠽⠍⠃⠕⠇⠕ ⠗⠊⠵⠁⠎⠾⠆ ⠜</text:p>
      <text:p text:style-name="P9">⠗⠊⠵⠁ ⠞⠑⠞⠗⠁⠛⠚⠝⠊⠅⠜⠆ ⠜ ⠻⠂ ⠞⠥ ⠭⠆ ⠜⠭⠻</text:p>
      <text:p text:style-name="P9">⠗ ⠍⠁⠹⠜⠍⠁⠞⠊⠅⠕⠆ ⠨⠗</text:p>
      <text:p text:style-name="P9">⠗ ⠍⠁⠹⠜⠍⠁⠞⠊⠅⠕ ⠑⠝⠁⠇⠇⠁⠅⠞⠊⠅⠕⠆ ⠨⠈⠗</text:p>
      <text:p text:style-name="P9">⠗⠕⠍⠃⠕⠎⠆ ⠫⠙</text:p>
      <text:p text:style-name="P9"><text:soft-page-break/>⠗⠕⠍⠃⠕⠎ ⠍⠡⠗⠕⠎⠆ ⠫⠸⠙</text:p>
      <text:p text:style-name="P9">⠗⠕⠍⠃⠕⠎ ⠍⠑ ⠞⠑⠇⠩⠁⠆ ⠫⠙⠸⠫⠡⠻</text:p>
      <text:p text:style-name="P9"/>
      <text:p text:style-name="P9"/>
      <text:p text:style-name="P9"/>
      <text:p text:style-name="P9"/>
      <text:p text:style-name="P9">⠨⠎</text:p>
      <text:p text:style-name="P9"/>
      <text:p text:style-name="P9"/>
      <text:p text:style-name="P9">⠎⠁⠍⠏⠊⠆ ⠨⠉</text:p>
      <text:p text:style-name="P9">⠎⠜⠍⠁ ⠅⠁⠞⠁⠞⠑⠹⠑⠝⠆ ⠫⠉⠸⠫⠠⠗⠻</text:p>
      <text:p text:style-name="P9">⠎⠜⠍⠁⠎⠊⠕⠇⠕⠛⠊⠅⠕ ⠎⠽⠝⠑⠏⠁⠛⠑⠞⠣⠆ ⠫⠳⠶⠶</text:p>
      <text:p text:style-name="P9">⠎⠜⠍⠁⠎⠊⠕⠇⠕⠛⠊⠅⠕ ⠎⠽⠝⠑⠏⠁⠛⠑⠞⠣ ⠍⠑ ⠙⠊⠏⠇⠜ ⠅⠁⠹⠑⠞⠜⠆ ⠫⠳⠳⠒⠒</text:p>
      <text:p text:style-name="P9"/>
      <text:p text:style-name="P9">⠎⠜⠍⠁⠎⠊⠕⠇⠕⠛⠊⠅⠕ ⠎⠽⠝⠑⠏⠁⠛⠑⠞⠣ ⠍⠑ ⠞⠗⠊⠏⠇⠜ ⠅⠁⠹⠑⠞⠜⠆ ⠫⠳⠳⠳⠶⠶</text:p>
      <text:p text:style-name="P9">⠨⠎ ⠍⠁⠹⠜⠍⠁⠞⠊⠅⠕⠆ ⠨⠠⠎</text:p>
      <text:p text:style-name="P9">⠎ ⠍⠁⠹⠜⠍⠁⠞⠊⠅⠕⠆ ⠨⠎</text:p>
      <text:p text:style-name="P9">⠎ ⠍⠁⠹⠜⠍⠁⠞⠊⠅⠕⠆ ⠨⠈⠎</text:p>
      <text:p text:style-name="P9">⠎⠞⠁⠹⠑⠗⠁ ⠏⠇⠁⠝⠅ ⠷⠰⠠⠏⠇⠁⠝⠉⠅⠾⠆ ⠈⠓</text:p>
      <text:p text:style-name="P9">⠎⠞⠡⠗⠕⠎⠆ ⠸⠻</text:p>
      <text:p text:style-name="P9">⠎⠞⠡⠗⠕⠎ ⠙⠊⠏⠇⠕⠎⠆ ⠸⠸⠻</text:p>
      <text:p text:style-name="P9">⠎⠞⠊⠛⠍⠁⠆ ⠨⠮</text:p>
      <text:p text:style-name="P9">⠎⠽⠛⠅⠇⠊⠝⠩⠆ ⠫⠕ ⠜ ⠫⠕ ⠜ ⠫⠒⠒⠕⠂ ⠜ ⠭⠰⠝⠐ ⠎⠽⠛⠅⠇⠊⠝⠩ ⠎⠞⠕ ⠼⠆⠆ ⠭⠰⠝⠐⠫⠕⠼⠆</text:p>
      <text:p text:style-name="P9">⠎⠽⠛⠅⠇⠊⠝⠩ ⠍⠑⠛⠁⠇⠕⠂ ⠃⠑⠇⠕⠎ ⠍⠑⠛⠁⠇⠕⠆ ⠫⠒⠒⠕</text:p>
      <text:p text:style-name="P9">⠎⠽⠛⠅⠇⠊⠝⠩ ⠕⠍⠪⠕⠍⠕⠗⠋⠁⠂ ⠃⠑⠇⠜ ⠙⠑⠭⠊⠁⠆ ⠫⠒⠒⠕⠫⠒⠒⠕⠂ ⠜ ⠋⠰⠝⠐ ⠎⠽⠛⠅⠇⠊⠝⠩ ⠕⠍⠪⠕⠍⠕⠗⠋⠁ ⠎⠞⠜⠝ ⠋⠂ ⠋⠰⠝⠐⠫⠒⠒⠕⠫⠒⠒⠕⠋</text:p>
      <text:p text:style-name="P9">⠎⠽⠵⠽⠛⠜⠎ ⠍⠊⠙⠁⠛⠊⠅⠕⠎⠂ ⠛⠗⠁⠍⠍⠜ ⠁⠏⠕ ⠏⠁⠝⠚⠆ ⠎⠽⠵⠽⠛⠜⠎ ⠞⠥ ⠵⠬⠺⠆ ⠐⠵⠬⠺⠣⠱</text:p>
      <text:p text:style-name="P9">⠎⠽⠍⠃⠕⠇⠕ ⠰⠑⠞⠓⠂ ⠍⠑⠗⠊⠅⠜ ⠏⠁⠗⠁⠛⠚⠛⠕⠎ ⠍⠑ ⠙⠊⠁⠛⠗⠁⠋⠜ ⠁⠝⠚⠆ ⠫⠌⠈⠙⠻</text:p>
      <text:p text:style-name="P9">⠎⠽⠍⠃⠕⠇⠕ ⠰⠠⠺⠑⠊⠑⠗⠎⠞⠗⠁⠎⠎⠆ ⠈⠰⠏</text:p>
      <text:p text:style-name="P9">⠎⠽⠍⠃⠕⠇⠕ ⠑⠝⠕⠞⠜⠞⠁⠎⠆ ⠈⠠⠎</text:p>
      <text:p text:style-name="P9">⠎⠽⠍⠃⠕⠇⠕ ⠏⠁⠗⠁⠛⠗⠁⠋⠥⠆ ⠈⠠⠏</text:p>
      <text:p text:style-name="P9">⠎⠽⠍⠍⠑⠞⠗⠊⠅⠜ ⠙⠊⠁⠋⠕⠗⠁⠆ ⠫⠞⠂ ⠞⠚⠝ ⠠⠁ ⠅⠣ ⠠⠃⠆ ⠠⠁⠫⠞⠠⠃</text:p>
      <text:p text:style-name="P9">⠎⠽⠍⠍⠑⠞⠗⠕⠙⠊⠁⠋⠕⠗⠁⠆ ⠫⠞⠂ ⠞⠚⠝ ⠠⠁ ⠅⠣ ⠠⠃⠆ ⠠⠁⠫⠞⠠⠃</text:p>
      <text:p text:style-name="P9">⠎⠽⠍⠏⠑⠗⠊⠋⠑⠗⠑⠞⠣ ⠚⠎⠂ ⠁⠎⠽⠍⠏⠞⠚⠞⠊⠅⠁ ⠊⠎⠕⠆ ⠈⠱⠱</text:p>
      <text:p text:style-name="P9">⠎⠽⠍⠏⠑⠗⠊⠋⠑⠗⠑⠞⠣ ⠚⠎⠂ ⠁⠎⠽⠍⠏⠞⠚⠞⠊⠅⠁ ⠊⠎⠕⠙⠽⠝⠁⠍⠕⠆ ⠈⠱</text:p>
      <text:p text:style-name="P9">⠎⠽⠍⠏⠇⠜⠗⠚⠍⠁⠆ ⠨⠉</text:p>
      <text:p text:style-name="P9">⠎⠽⠝⠑⠏⠁⠛⠑⠞⠣⠆ ⠫⠶⠶⠕</text:p>
      <text:p text:style-name="P9">⠎⠽⠝⠑⠏⠁⠛⠑⠞⠣ ⠁⠝⠞⠊⠎⠞⠗⠕⠋⠕ ⠍⠑ ⠁⠗⠓⠜ ⠅⠁⠹⠑⠞⠜⠆ ⠫⠪⠶⠳</text:p>
      <text:p text:style-name="P9">⠎⠽⠝⠑⠏⠁⠛⠑⠞⠣ ⠁⠝⠞⠊⠎⠞⠗⠕⠋⠕ ⠍⠑ ⠁⠗⠓⠜ ⠗⠕⠍⠃⠕⠆ ⠫⠪⠶⠶⠫⠙</text:p>
      <text:p text:style-name="P9">⠎⠽⠝⠑⠏⠁⠛⠑⠞⠣ ⠁⠝⠞⠊⠎⠞⠗⠕⠋⠕ ⠍⠑ ⠁⠗⠓⠜ ⠗⠕⠍⠃⠕ ⠍⠑ ⠞⠑⠇⠩⠁⠆ ⠫⠪⠶⠶⠫⠙⠸⠫⠡⠻</text:p>
      <text:p text:style-name="P9">⠎⠽⠝⠑⠏⠁⠛⠑⠞⠣ ⠁⠝⠞⠊⠎⠞⠗⠕⠋⠕ ⠍⠑ ⠁⠗⠓⠜ ⠞⠑⠞⠗⠁⠛⠚⠝⠕⠆ ⠫⠪⠴⠴⠫⠲</text:p>
      <text:p text:style-name="P9">⠎⠽⠝⠑⠏⠁⠛⠑⠞⠣ ⠁⠝⠞⠊⠎⠞⠗⠕⠋⠕ ⠍⠑⠛⠁⠇⠕ ⠍⠑ ⠁⠗⠓⠜ ⠅⠁⠹⠑⠞⠜⠆ ⠫⠪⠶⠶⠳</text:p>
      <text:p text:style-name="P9">⠎⠽⠝⠑⠏⠁⠛⠑⠞⠣ ⠁⠝⠞⠊⠎⠞⠗⠕⠋⠕ ⠍⠑⠛⠁⠇⠕ ⠍⠑ ⠁⠗⠓⠜ ⠅⠁⠹⠑⠞⠜⠆ ⠫⠪⠶⠶⠳⠳</text:p>
      <text:p text:style-name="P9">⠎⠽⠝⠑⠏⠁⠛⠑⠞⠣ ⠁⠝⠞⠊⠎⠞⠗⠕⠋⠕ ⠍⠑ ⠙⠊⠁⠛⠗⠁⠋⠜⠆ ⠌⠫⠪⠶⠶</text:p>
      <text:p text:style-name="P9">⠎⠽⠝⠑⠏⠁⠛⠑⠞⠣ ⠁⠝⠞⠊⠎⠞⠗⠕⠋⠕ ⠍⠑ ⠙⠊⠏⠇⠜ ⠅⠁⠹⠑⠞⠜ ⠛⠗⠁⠍⠍⠜⠆ ⠫⠪⠶⠳⠳</text:p>
      <text:p text:style-name="P9">⠎⠽⠝⠑⠏⠁⠛⠑⠞⠣ ⠁⠝⠚ ⠅⠁⠞⠚⠆ ⠫⠣⠪⠶⠶⠕</text:p>
      <text:p text:style-name="P9">⠎⠽⠝⠑⠏⠁⠛⠑⠞⠣ ⠃⠕⠗⠩⠕⠁⠝⠁⠞⠕⠇⠊⠅⠕⠆ ⠫⠘⠶⠶⠕</text:p>
      <text:p text:style-name="P9">⠎⠽⠝⠑⠏⠁⠛⠑⠞⠣ ⠃⠕⠗⠩⠕⠙⠽⠞⠊⠅⠕⠆ ⠫⠘⠪⠶⠶</text:p>
      <text:p text:style-name="P9">⠎⠽⠝⠑⠏⠁⠛⠑⠞⠣ ⠍⠑ ⠁⠗⠓⠜ ⠙⠊⠏⠇⠜ ⠅⠁⠹⠑⠞⠜⠆ ⠫⠳⠳⠶⠕</text:p>
      <text:p text:style-name="P9">⠎⠽⠝⠑⠏⠁⠛⠑⠞⠣ ⠍⠑ ⠁⠗⠓⠜ ⠗⠕⠍⠃⠕⠆ ⠫⠙⠫⠶⠶⠕</text:p>
      <text:p text:style-name="P9">⠎⠽⠝⠑⠏⠁⠛⠑⠞⠣ ⠍⠑ ⠁⠗⠓⠜ ⠗⠕⠍⠃⠕ ⠍⠑ ⠞⠑⠇⠩⠁⠆ ⠫⠙⠸⠫⠡⠻⠫⠶⠶⠕</text:p>
      <text:p text:style-name="P9">⠎⠽⠝⠑⠏⠁⠛⠑⠞⠣ ⠍⠑ ⠁⠗⠓⠜ ⠞⠑⠞⠗⠁⠛⠚⠝⠕⠆ ⠫⠲⠫⠶⠶⠕</text:p>
      <text:p text:style-name="P9">⠎⠽⠝⠑⠏⠁⠛⠑⠞⠣ ⠍⠑ ⠁⠗⠓⠜ ⠞⠑⠞⠗⠁⠛⠚⠝⠕ ⠅⠣ ⠞⠑⠇⠩⠁⠆ ⠫⠪⠶⠶⠫⠲⠸⠫⠡⠻</text:p>
      <text:p text:style-name="P9">⠎⠽⠝⠑⠏⠁⠛⠑⠞⠣ ⠍⠑ ⠁⠗⠓⠜ ⠞⠑⠞⠗⠁⠛⠚⠝⠕ ⠍⠑ ⠞⠑⠇⠩⠁⠆ ⠫⠲⠸⠫⠡⠻⠫⠶⠶⠕</text:p>
      <text:p text:style-name="P9">⠎⠽⠝⠑⠏⠁⠛⠑⠞⠣ ⠍⠑⠛⠁⠇⠕⠆ ⠫⠪⠶⠶</text:p>
      <text:p text:style-name="P9">⠎⠽⠝⠑⠏⠁⠛⠑⠞⠣ ⠍⠑⠛⠁⠇⠕ ⠍⠑ ⠁⠗⠓⠜ ⠙⠊⠏⠇⠜ ⠅⠁⠹⠑⠞⠜⠆ ⠫⠳⠳⠶⠶⠕</text:p>
      <text:p text:style-name="P9">⠎⠽⠝⠑⠏⠁⠛⠑⠞⠣ ⠍⠑⠛⠁⠇⠕ ⠍⠑ ⠁⠗⠓⠜ ⠅⠁⠹⠑⠞⠜⠆ ⠫⠳⠶⠶⠕</text:p>
      <text:p text:style-name="P9">⠎⠽⠝⠑⠏⠁⠛⠑⠞⠣ ⠍⠑ ⠙⠊⠁⠛⠗⠁⠋⠜⠆ ⠌⠫⠶⠶⠕</text:p>
      <text:p text:style-name="P9">⠎⠽⠝⠑⠏⠁⠛⠑⠞⠣ ⠍⠑ ⠞⠗⠩⠎ ⠛⠗⠁⠍⠍⠑⠎⠆ ⠫⠿⠿⠕</text:p>
      <text:p text:style-name="P9">⠎⠽⠝⠑⠏⠁⠛⠑⠞⠣ ⠝⠕⠞⠊⠕⠁⠝⠁⠞⠕⠇⠊⠅⠕⠆ ⠫⠰⠶⠶⠕</text:p>
      <text:p text:style-name="P9">⠎⠽⠝⠑⠏⠁⠛⠑⠞⠣ ⠝⠕⠞⠊⠕⠙⠽⠞⠊⠅⠕⠆ ⠫⠰⠪⠶⠶</text:p>
      <text:p text:style-name="P9">⠎⠽⠝⠑⠏⠁⠛⠑⠞⠣ ⠏⠗⠕⠎ ⠞⠁ ⠅⠁⠞⠚⠆ ⠫⠩⠶⠶⠕</text:p>
      <text:p text:style-name="P9"><text:soft-page-break/>⠎⠽⠝⠑⠏⠁⠛⠑⠞⠣ ⠏⠗⠕⠎ ⠞⠁ ⠏⠁⠝⠚⠆ ⠫⠣⠶⠶⠕</text:p>
      <text:p text:style-name="P9">⠎⠽⠝⠑⠏⠁⠛⠑⠞⠣ ⠎⠜⠍⠁⠎⠊⠕⠇⠕⠛⠊⠅⠕⠆ ⠫⠳⠶⠶</text:p>
      <text:p text:style-name="P9">⠎⠽⠝⠑⠏⠁⠛⠑⠞⠣ ⠎⠜⠍⠁⠎⠊⠕⠇⠕⠛⠊⠅⠕ ⠍⠑ ⠙⠊⠏⠇⠜ ⠅⠁⠹⠑⠞⠜⠆ ⠫⠳⠳⠒⠒</text:p>
      <text:p text:style-name="P9">⠎⠽⠝⠑⠏⠁⠛⠑⠞⠣ ⠎⠜⠍⠁⠎⠊⠕⠇⠕⠛⠊⠅⠕ ⠍⠑ ⠞⠗⠊⠏⠇⠜ ⠅⠁⠹⠑⠞⠜⠆ ⠫⠳⠳⠳⠶⠶</text:p>
      <text:p text:style-name="P9">⠎⠽⠝⠑⠏⠁⠛⠚⠛⠜ ⠁⠝⠞⠊⠎⠞⠗⠕⠋⠜⠆ ⠫⠪⠶⠶</text:p>
      <text:p text:style-name="P9">⠎⠽⠝⠑⠏⠁⠛⠚⠛⠜ ⠁⠝⠞⠊⠎⠞⠗⠕⠋⠜ ⠍⠑⠛⠁⠇⠜⠆ ⠫⠪⠒⠒</text:p>
      <text:p text:style-name="P9">⠎⠽⠝⠑⠏⠁⠛⠚⠛⠜ ⠁⠝⠞⠊⠎⠞⠗⠕⠋⠜ ⠍⠑ ⠞⠗⠩⠎ ⠛⠗⠁⠍⠍⠑⠎⠆ ⠫⠪⠿⠿</text:p>
      <text:p text:style-name="P9">⠎⠽⠝⠑⠋⠁⠏⠞⠕⠍⠑⠝⠜⠆ ⠉⠕⠞</text:p>
      <text:p text:style-name="P9">⠎⠽⠝⠑⠋⠁⠏⠞⠕⠍⠑⠝⠜ ⠽⠏⠑⠗⠃⠕⠇⠊⠅⠜⠆ ⠉⠕⠞⠓</text:p>
      <text:p text:style-name="P9">⠎⠽⠝⠜⠍⠊⠞⠕⠝⠕⠆ ⠉⠕⠎</text:p>
      <text:p text:style-name="P9">⠎⠽⠝⠜⠍⠊⠞⠕⠝⠕⠂ ⠽⠏⠑⠗⠃⠕⠇⠊⠅⠕⠆ ⠉⠕⠎⠓</text:p>
      <text:p text:style-name="P9">⠎⠽⠝⠹⠑⠎⠜⠆ ⠨⠡⠂ ⠜ ⠎⠽⠝⠹⠑⠎⠜ ⠞⠚⠝ ⠎⠽⠝⠁⠗⠞⠜⠎⠑⠚⠝ ⠋ ⠅⠣ ⠛⠆ ⠛⠨⠡⠋</text:p>
      <text:p text:style-name="P9">⠎⠽⠝⠹⠑⠎⠜ ⠎⠑ ⠅⠽⠅⠇⠕⠆ ⠫⠉⠸⠫⠨⠡⠻</text:p>
      <text:p text:style-name="P9">⠎⠽⠝ ⠍⠑ ⠅⠁⠏⠑⠇⠕⠆ ⠬⠣⠸⠣⠂ ⠞⠚⠝ ⠭ ⠅⠣ ⠽⠆ ⠭⠬⠣⠸⠣⠽</text:p>
      <text:p text:style-name="P9">⠎⠽⠝ ⠍⠑ ⠞⠑⠇⠩⠁⠆ ⠐⠬⠡⠂ ⠞⠚⠝ ⠭ ⠅⠣ ⠽⠆ ⠭⠐⠬⠡⠽</text:p>
      <text:p text:style-name="P9">⠎⠽⠝⠤⠏⠇⠜⠝⠆ ⠬⠤⠂ ⠜ ⠭⠘⠼⠆⠐⠨⠅⠼⠂ ⠑⠓⠩ ⠇⠽⠎⠩⠎ ⠞⠥⠎ ⠁⠗⠊⠹⠍⠥⠎ ⠬⠤⠼⠂</text:p>
      <text:p text:style-name="P9">⠎⠽⠝ ⠎⠑ ⠞⠑⠞⠗⠁⠛⠚⠝⠕⠆ ⠫⠲⠸⠫⠬⠻</text:p>
      <text:p text:style-name="P9">⠎⠽⠝⠞⠑⠍⠝⠥⠎⠁⠆ ⠉⠎⠉</text:p>
      <text:p text:style-name="P9">⠎⠽⠝⠆ ⠬⠂ ⠞⠚⠝ ⠭ ⠅⠣ ⠽⠆ ⠭⠬⠽</text:p>
      <text:p text:style-name="P9">⠎⠋⠣⠗⠊⠅⠜ ⠛⠚⠝⠊⠁⠆ ⠫⠪⠸⠫⠫⠁⠻</text:p>
      <text:p text:style-name="P9">⠎⠚⠎⠞⠕⠆ ⠈⠜</text:p>
      <text:p text:style-name="P9"/>
      <text:p text:style-name="P9"/>
      <text:p text:style-name="P9"/>
      <text:p text:style-name="P9"/>
      <text:p text:style-name="P10">⠨⠞</text:p>
      <text:p text:style-name="P10"/>
      <text:p text:style-name="P10"/>
      <text:p text:style-name="P10">⠞⠡⠞⠕⠇⠕⠛⠊⠁ ⠷⠇⠕⠛⠊⠅⠜⠾⠆ ⠫⠣⠒⠒⠳</text:p>
      <text:p text:style-name="P10">⠞⠡⠞⠕⠎⠜⠍⠕⠂ ⠊⠎⠕⠝ ⠍⠑ ⠞⠗⠩⠎ ⠛⠗⠁⠍⠍⠑⠎⠆ ⠸⠇</text:p>
      <text:p text:style-name="P10">⠞⠑⠇⠩⠁ ⠍⠡⠗⠜ ⠷⠰⠃⠥⠇⠇⠑⠞⠾⠆ ⠸⠲</text:p>
      <text:p text:style-name="P10">⠞⠑⠇⠩⠁ ⠎⠑ ⠞⠑⠞⠗⠁⠛⠚⠝⠕⠆ ⠫⠲⠸⠫⠡⠻</text:p>
      <text:p text:style-name="P10">⠞⠑⠇⠩⠁ ⠎⠞⠕ ⠅⠑⠝⠞⠗⠕⠆ ⠡ ⠜ ⠡</text:p>
      <text:p text:style-name="P10">⠞⠑⠇⠩⠑⠎ ⠡⠭⠥⠎⠑⠎⠆ ⠫⠣⠄⠄⠄</text:p>
      <text:p text:style-name="P10">⠞⠑⠇⠩⠑⠎ ⠙⠊⠁⠛⠚⠝⠊⠑⠎⠂ ⠞⠑⠇⠩⠑⠎ ⠋⠹⠊⠝⠥⠎⠑⠎⠆ ⠫⠩⠄⠄⠄</text:p>
      <text:p text:style-name="P10">⠞⠑⠇⠩⠑⠎ ⠅⠁⠹⠑⠞⠑⠎⠆ ⠫⠩⠄⠄⠄</text:p>
      <text:p text:style-name="P10">⠞⠑⠇⠕⠎ ⠁⠏⠕⠙⠩⠭⠜⠎⠂ ⠇⠱⠅⠕ ⠞⠑⠞⠗⠁⠛⠚⠝⠕⠆ ⠫⠲</text:p>
      <text:p text:style-name="P10">⠞⠑⠍⠝⠥⠎⠁⠆ ⠎⠑⠉</text:p>
      <text:p text:style-name="P10">⠞⠑⠞⠗⠁⠛⠚⠝⠊⠅⠜ ⠗⠊⠵⠁⠆ ⠜ ⠻⠂ ⠞⠥ ⠭⠆ ⠜⠭⠻</text:p>
      <text:p text:style-name="P10">⠞⠑⠞⠗⠁⠛⠚⠝⠕ ⠍⠡⠗⠕⠆ ⠫⠸⠲</text:p>
      <text:p text:style-name="P10">⠞⠑⠞⠗⠁⠛⠚⠝⠕ ⠍⠑ ⠁⠎⠞⠑⠗⠊⠆ ⠫⠲⠸⠫⠈⠼⠻</text:p>
      <text:p text:style-name="P10">⠞⠑⠞⠗⠁⠛⠚⠝⠕ ⠍⠑ ⠙⠊⠁⠆ ⠫⠲⠸⠫⠔⠻</text:p>
      <text:p text:style-name="P10">⠞⠑⠞⠗⠁⠛⠚⠝⠕ ⠍⠑ ⠑⠏⠊⠆ ⠫⠲⠸⠫⠈⠡⠻</text:p>
      <text:p text:style-name="P10">⠞⠑⠞⠗⠁⠛⠚⠝⠕ ⠍⠑ ⠅⠁⠹⠑⠞⠜⠆ ⠫⠲⠸⠫⠳⠻</text:p>
      <text:p text:style-name="P10">⠞⠑⠞⠗⠁⠛⠚⠝⠕ ⠍⠑ ⠏⠇⠜⠝⠆ ⠫⠲⠸⠫⠱⠻</text:p>
      <text:p text:style-name="P10">⠞⠑⠞⠗⠁⠛⠚⠝⠕ ⠍⠑ ⠎⠽⠝⠆ ⠫⠲⠸⠫⠬⠻</text:p>
      <text:p text:style-name="P10">⠞⠑⠞⠗⠁⠛⠚⠝⠕ ⠍⠑ ⠞⠑⠇⠩⠁⠆ ⠫⠲⠸⠫⠡⠻</text:p>
      <text:p text:style-name="P10">⠞⠑⠞⠗⠁⠏⠇⠕ ⠕⠇⠕⠅⠇⠜⠗⠚⠍⠁⠆ ⠮⠮⠮</text:p>
      <text:p text:style-name="P10">⠞ ⠍⠁⠹⠜⠍⠁⠞⠊⠅⠕⠆ ⠨⠞</text:p>
      <text:p text:style-name="P10">⠞⠕⠍⠜⠆ ⠨⠩⠂ ⠞⠚⠝ ⠠⠁ ⠅⠣ ⠠⠃⠆ ⠠⠁⠨⠩⠠⠃</text:p>
      <text:p text:style-name="P10">⠞⠕⠍⠜ ⠙⠊⠏⠇⠜⠆ ⠨⠩⠸⠫⠨⠩⠻</text:p>
      <text:p text:style-name="P10">⠞⠕⠍⠜ ⠍⠑⠛⠁⠇⠜ ⠍⠑ ⠛⠚⠝⠊⠑⠎⠆ ⠈⠨⠩</text:p>
      <text:p text:style-name="P10">⠞⠕⠍⠜ ⠍⠑⠛⠁⠇⠜ ⠍⠑ ⠎⠽⠝⠆ ⠨⠩⠸⠫⠬⠻</text:p>
      <text:p text:style-name="P10">⠞⠕⠍⠜ ⠍⠑⠛⠁⠇⠜ ⠍⠑ ⠎⠽⠝⠆ ⠈⠨⠩⠸⠫⠬⠻</text:p>
      <text:p text:style-name="P10">⠞⠕⠍⠜ ⠍⠑ ⠛⠚⠝⠊⠑⠎⠆ ⠈⠨⠩</text:p>
      <text:p text:style-name="P10">⠞⠕⠍⠜ ⠍⠑ ⠛⠚⠝⠊⠑⠎ ⠅⠣ ⠎⠽⠝⠆ ⠈⠨⠩⠸⠫⠬⠻</text:p>
      <text:p text:style-name="P10">⠞⠕⠍⠜ ⠍⠑ ⠎⠽⠝⠆ ⠨⠩⠸⠫⠬⠻</text:p>
      <text:p text:style-name="P10"/>
      <text:p text:style-name="P10">⠞⠕⠍⠜ ⠏⠕⠇⠇⠚⠝ ⠎⠽⠝⠕⠇⠚⠝⠆ ⠨⠩⠂ ⠞⠚⠝ ⠠⠁⠰⠼⠂⠐⠠⠄⠄⠄⠠⠠⠁⠰⠝⠐⠆ ⠨⠩⠰⠅⠨⠅⠼⠂⠘⠝⠐⠠⠁⠰⠅⠐ ⠜ ⠠⠁⠰⠼⠂⠐⠨⠩⠄⠄⠄⠨⠩⠠⠁⠰⠝⠐</text:p>
      <text:p text:style-name="P10"/>
      <text:p text:style-name="P10">⠞⠕⠝⠕⠎⠆ ⠄</text:p>
      <text:p text:style-name="P10"><text:soft-page-break/>⠞⠕⠝⠕⠎ ⠁⠝⠁⠏⠕⠙⠕⠎⠆ ⠈⠄</text:p>
      <text:p text:style-name="P10">⠞⠕⠭⠕ ⠁⠝⠚⠤⠅⠁⠞⠚⠆ ⠫⠣⠪⠒⠒⠕</text:p>
      <text:p text:style-name="P10">⠞⠕⠭⠕ ⠑⠋⠁⠏⠞⠕⠍⠑⠝⠜⠎⠆ ⠁⠗⠉⠞⠁⠝</text:p>
      <text:p text:style-name="P10">⠞⠕⠭⠕ ⠜⠍⠊⠞⠕⠝⠥⠆ ⠁⠗⠉⠎⠊⠝</text:p>
      <text:p text:style-name="P10">⠞⠕⠭⠕ ⠏⠗⠕⠎ ⠞⠁ ⠅⠁⠞⠚⠆ ⠫⠩⠒⠒⠕</text:p>
      <text:p text:style-name="P10">⠞⠕⠭⠕ ⠏⠗⠕⠎ ⠞⠁ ⠏⠁⠝⠚⠆ ⠫⠣⠒⠒⠕</text:p>
      <text:p text:style-name="P10">⠞⠕⠭⠕ ⠎⠽⠝⠜⠍⠊⠞⠕⠝⠥⠆ ⠁⠗⠉⠉⠕⠎</text:p>
      <text:p text:style-name="P10">⠞⠗⠊⠛⠚⠝⠕⠆ ⠫⠞</text:p>
      <text:p text:style-name="P10">⠞⠗⠊⠛⠚⠝⠕ ⠁⠝⠁⠏⠕⠙⠕ ⠜ ⠁⠝⠁⠙⠑⠇⠞⠁⠆ ⠨⠫⠂ ⠞⠕ ⠁⠝⠁⠙⠑⠇⠞⠁ ⠞⠜⠎ ⠎⠽⠝⠁⠗⠞⠜⠎⠜⠎ ⠋⠆ ⠨⠫⠋</text:p>
      <text:p text:style-name="P10">⠞⠗⠊⠛⠚⠝⠕ ⠁⠗⠊⠎⠞⠑⠗⠕ ⠍⠡⠗⠕⠆ ⠸⠫⠐⠅⠇⠻</text:p>
      <text:p text:style-name="P10">⠞⠗⠊⠛⠚⠝⠕ ⠁⠗⠊⠎⠞⠑⠗⠕ ⠍⠑ ⠊⠎⠕⠂ ⠅⠁⠝⠕⠝⠊⠅⠜ ⠽⠏⠕⠕⠍⠁⠙⠁ ⠜ ⠊⠎⠜⠆ ⠫⠐⠅⠇⠱⠻</text:p>
      <text:p text:style-name="P10">⠞⠗⠊⠛⠚⠝⠕ ⠙⠑⠭⠊ ⠍⠡⠗⠕⠆ ⠸⠫⠸⠨⠂⠻</text:p>
      <text:p text:style-name="P10">⠞⠗⠊⠛⠚⠝⠕ ⠙⠑⠭⠊ ⠍⠑ ⠊⠎⠕⠂ ⠏⠑⠗⠊⠑⠓⠩ ⠚⠎ ⠅⠁⠝⠕⠝⠊⠅⠜ ⠽⠏⠕⠕⠍⠁⠙⠁ ⠜ ⠊⠎⠜⠆ ⠫⠸⠨⠂⠱⠻</text:p>
      <text:p text:style-name="P10">⠞⠗⠊⠛⠚⠝⠕ ⠙⠑⠭⠊⠂ ⠏⠑⠗⠊⠑⠓⠩ ⠚⠎ ⠅⠁⠝⠕⠝⠊⠅⠜ ⠽⠏⠕⠕⠍⠁⠙⠁⠆ ⠫⠸⠨⠂⠻</text:p>
      <text:p text:style-name="P10">⠞⠗⠊⠛⠚⠝⠕⠂ ⠇⠁⠏⠇⠁⠎⠊⠁⠝⠜⠆ ⠫⠞</text:p>
      <text:p text:style-name="P10">⠞⠗⠊⠛⠚⠝⠕ ⠇⠱⠅⠕ ⠁⠝⠁⠏⠕⠙⠕⠆ ⠨⠫</text:p>
      <text:p text:style-name="P10">⠞⠗⠊⠛⠚⠝⠕ ⠍⠡⠗⠕⠆ ⠫⠸⠞</text:p>
      <text:p text:style-name="P10">⠞⠗⠊⠛⠚⠝⠕ ⠍⠡⠗⠕ ⠁⠝⠁⠏⠕⠙⠕⠆ ⠫⠸⠨⠞</text:p>
      <text:p text:style-name="P10">⠞⠗⠊⠏⠇⠕ ⠕⠇⠕⠅⠇⠜⠗⠚⠍⠁⠆ ⠮⠮</text:p>
      <text:p text:style-name="P10">⠞⠗⠊⠏⠇⠕⠎ ⠕⠇⠕⠅⠇⠜⠗⠚⠞⠊⠅⠕⠎ ⠞⠑⠇⠑⠎⠞⠜⠎ ⠅⠥⠁⠗⠞⠑⠝⠊⠚⠝⠆ ⠮⠮⠮⠈⠫⠗⠻</text:p>
      <text:p text:style-name="P10"/>
      <text:p text:style-name="P10"/>
      <text:p text:style-name="P10"/>
      <text:p text:style-name="P10"/>
      <text:p text:style-name="P10"/>
      <text:p text:style-name="P10">⠨⠽</text:p>
      <text:p text:style-name="P10"/>
      <text:p text:style-name="P10"/>
      <text:p text:style-name="P10">⠨⠽ ⠍⠁⠹⠜⠍⠁⠞⠊⠅⠕⠆ ⠨⠠⠥</text:p>
      <text:p text:style-name="P10">⠽ ⠍⠁⠹⠜⠍⠁⠞⠊⠅⠕⠆ ⠨⠥</text:p>
      <text:p text:style-name="P10">⠽⠏⠁⠗⠓⠩ ⠁⠅⠗⠊⠃⠚⠎ ⠑⠝⠁⠆ ⠈⠿⠖</text:p>
      <text:p text:style-name="P10">⠽⠏⠁⠗⠓⠩ ⠞⠥⠇⠁⠓⠊⠎⠞⠕⠝ ⠑⠝⠁⠆ ⠈⠿</text:p>
      <text:p text:style-name="P10">⠽⠏⠑⠗⠃⠁⠎⠜⠂ ⠏⠡⠇⠁ ⠁⠝⠚⠤⠅⠁⠞⠚ ⠞⠑⠇⠩⠁⠆ ⠱⠐⠆</text:p>
      <text:p text:style-name="P10">⠽⠏⠑⠗⠃⠕⠇⠊⠅⠜ ⠑⠋⠁⠏⠞⠕⠍⠑⠝⠜⠆ ⠞⠁⠝⠓</text:p>
      <text:p text:style-name="P10">⠽⠏⠑⠗⠃⠕⠇⠊⠅⠜ ⠎⠽⠝⠑⠋⠁⠏⠞⠕⠍⠑⠝⠜⠆ ⠉⠕⠞⠓</text:p>
      <text:p text:style-name="P10">⠽⠏⠑⠗⠃⠕⠇⠊⠅⠕ ⠜⠍⠊⠞⠕⠝⠕⠆ ⠎⠊⠝⠓</text:p>
      <text:p text:style-name="P10">⠽⠏⠑⠗⠃⠕⠇⠊⠅⠕ ⠎⠽⠝⠜⠍⠊⠞⠕⠝⠕⠆ ⠉⠕⠎⠓</text:p>
      <text:p text:style-name="P10">⠽⠏⠑⠗⠎⠽⠝⠕⠇⠕⠆ ⠸⠨⠂</text:p>
      <text:p text:style-name="P10">⠽⠏⠑⠗⠎⠽⠝⠕⠇⠕ ⠁⠇⠇⠁ ⠕⠓⠊ ⠊⠎⠕⠆ ⠸⠨⠂⠌⠱</text:p>
      <text:p text:style-name="P10">⠽⠏⠑⠗⠎⠽⠝⠕⠇⠕ ⠁⠇⠇⠁ ⠕⠓⠊ ⠊⠎⠕⠆ ⠸⠨⠂⠌⠨⠅</text:p>
      <text:p text:style-name="P10">⠽⠏⠑⠗⠎⠽⠝⠕⠇⠕ ⠁⠇⠇⠁ ⠕⠓⠊ ⠊⠎⠕⠆ ⠸⠨⠂⠌⠱</text:p>
      <text:p text:style-name="P10">⠽⠏⠑⠗⠎⠽⠝⠕⠇⠕ ⠁⠇⠇⠁ ⠕⠓⠊ ⠊⠎⠕ ⠷⠑⠝⠁⠇⠇⠁⠅⠞⠊⠅⠕⠾⠆ ⠸⠨⠂⠌⠨⠅</text:p>
      <text:p text:style-name="P10">⠽⠏⠑⠗⠎⠽⠝⠕⠇⠕ ⠜ ⠊⠎⠕⠆ ⠸⠨⠂⠱</text:p>
      <text:p text:style-name="P10">⠽⠏⠑⠗⠎⠽⠝⠕⠇⠕ ⠍⠑ ⠛⠚⠝⠊⠑⠎⠆ ⠈⠸⠨⠂</text:p>
      <text:p text:style-name="P10">⠽⠏⠑⠗⠎⠽⠝⠕⠇⠕ ⠍⠑ ⠛⠚⠝⠊⠑⠎⠆ ⠈⠸⠨⠂</text:p>
      <text:p text:style-name="P10">⠽⠏⠑⠗⠎⠽⠝⠕⠇⠕ ⠍⠑ ⠛⠚⠝⠊⠑⠎ ⠜ ⠊⠎⠕⠆ ⠈⠸⠨⠂⠱</text:p>
      <text:p text:style-name="P10">⠽⠏⠑⠗⠎⠽⠝⠕⠇⠕ ⠍⠑ ⠊⠎⠕⠝ ⠁⠏⠕ ⠅⠁⠞⠚⠆ ⠸⠨⠂⠨⠅</text:p>
      <text:p text:style-name="P10">⠽⠏⠑⠗⠎⠽⠝⠕⠇⠕ ⠏⠕⠇⠽ ⠍⠑⠛⠁⠇⠽⠞⠑⠗⠕⠂ ⠑⠝⠁ ⠽⠏⠑⠗⠎⠽⠝⠕⠇⠕ ⠍⠑⠎⠁ ⠎⠑ ⠁⠇⠇⠕⠆ ⠸⠨⠂⠸⠫⠸⠨⠂⠻</text:p>
      <text:p text:style-name="P10">⠽⠏⠑⠗⠓⠚⠗⠕⠎ ⠞⠥⠆ ⠫⠪⠒⠒⠈⠽⠂ ⠕ ⠠⠋ ⠩⠝⠣ ⠽⠏⠕⠓⠚⠗⠕⠎ ⠞⠥ ⠠⠭⠆ ⠠⠭⠫⠪⠒⠒⠈⠽⠠⠋</text:p>
      <text:p text:style-name="P10">⠽⠏⠕⠕⠍⠁⠙⠁ ⠅⠁⠝⠕⠝⠊⠅⠜ ⠜ ⠊⠎⠜⠂ ⠁⠗⠊⠎⠞⠑⠗⠕ ⠞⠗⠊⠛⠚⠝⠕ ⠍⠑ ⠊⠎⠕ ⠁⠏⠕ ⠅⠁⠞⠚⠆ ⠫⠐⠅⠇⠱⠻</text:p>
      <text:p text:style-name="P10">⠽⠏⠕⠎⠽⠝⠕⠇⠕⠆ ⠸⠐⠅</text:p>
      <text:p text:style-name="P10">⠽⠏⠕⠎⠽⠝⠕⠇⠕ ⠁⠇⠇⠁ ⠕⠓⠊ ⠊⠎⠕⠆ ⠸⠐⠅⠌⠱</text:p>
      <text:p text:style-name="P10">⠽⠏⠕⠎⠽⠝⠕⠇⠕ ⠁⠇⠇⠁ ⠕⠓⠊ ⠊⠎⠕⠆ ⠸⠐⠅⠌⠨⠅</text:p>
      <text:p text:style-name="P10">⠽⠏⠕⠎⠽⠝⠕⠇⠕ ⠁⠇⠇⠁ ⠕⠓⠊ ⠊⠎⠕⠆ ⠸⠐⠅⠌⠱</text:p>
      <text:p text:style-name="P10">⠽⠏⠕⠎⠽⠝⠕⠇⠕ ⠁⠇⠇⠁ ⠕⠓⠊ ⠊⠎⠕ ⠷⠑⠝⠁⠇⠇⠁⠅⠞⠊⠅⠕⠾⠆ ⠸⠐⠅⠌⠨⠅</text:p>
      <text:p text:style-name="P10">⠽⠏⠕⠎⠽⠝⠕⠇⠕ ⠜ ⠊⠎⠕⠆ ⠸⠐⠅⠱</text:p>
      <text:p text:style-name="P10">⠽⠏⠕⠎⠽⠝⠕⠇⠕ ⠍⠑ ⠛⠚⠝⠊⠑⠎⠆ ⠈⠸⠐⠅</text:p>
      <text:p text:style-name="P10">⠽⠏⠕⠎⠽⠝⠕⠇⠕ ⠍⠑ ⠛⠚⠝⠊⠑⠎ ⠜ ⠊⠎⠕⠆ ⠈⠸⠐⠅⠱</text:p>
      <text:p text:style-name="P10">⠽⠏⠕⠎⠽⠝⠕⠇⠕ ⠍⠑ ⠊⠎⠕ ⠁⠏⠕ ⠅⠁⠞⠚⠆ ⠸⠐⠅⠨⠅</text:p>
      <text:p text:style-name="P10">⠽⠏⠕⠎⠽⠝⠕⠇⠕ ⠏⠕⠇⠽ ⠍⠊⠅⠗⠕⠂ ⠑⠝⠁ ⠽⠏⠕⠎⠽⠝⠕⠇⠕ ⠍⠑⠎⠁ ⠎⠑ ⠁⠇⠇⠕⠆ ⠸⠐⠅⠸⠫⠸⠐⠅⠻</text:p>
      <text:p text:style-name="P10">⠽⠏⠕⠓⠚⠗⠕⠎ ⠞⠥⠆ ⠫⠈⠯⠒⠒⠕⠂ ⠕ ⠠⠋ ⠩⠝⠣ ⠽⠏⠕⠓⠚⠗⠕⠎ ⠞⠥ ⠠⠭⠆ ⠠⠋⠫⠈⠯⠒⠒⠕⠠⠭</text:p>
      <text:p text:style-name="P10"/>
      <text:p text:style-name="P10"><text:soft-page-break/></text:p>
      <text:p text:style-name="P10"/>
      <text:p text:style-name="P10"/>
      <text:p text:style-name="P10">⠨⠋ <text:s/></text:p>
      <text:p text:style-name="P10"/>
      <text:p text:style-name="P10"/>
      <text:p text:style-name="P10">⠋⠁⠝⠞⠁⠎⠞⠊⠅⠕ ⠍⠑⠗⠕⠎⠆ ⠠⠊⠍</text:p>
      <text:p text:style-name="P10"/>
      <text:p text:style-name="P10">⠋⠹⠊⠝⠥⠎⠁ ⠅⠣ ⠎⠽⠛⠅⠇⠊⠝⠩ ⠎⠑⠆ ⠫⠰⠒⠒⠕⠂ ⠜ ⠁⠰⠝⠐ ⠋⠹⠊⠝⠩ ⠅⠣ ⠎⠽⠛⠅⠇⠊⠝⠩ ⠎⠞⠕ ⠁⠆ ⠁⠰⠝⠐⠫⠰⠒⠒⠕⠁</text:p>
      <text:p text:style-name="P10"/>
      <text:p text:style-name="P10">⠋⠹⠊⠝⠥⠎⠁⠂ ⠝⠕⠞⠊⠕⠁⠝⠁⠞⠕⠇⠊⠅⠕ ⠃⠑⠇⠕⠎⠆ ⠫⠰⠒⠒⠕⠂ ⠜ ⠋ ⠩⠝⠣ ⠋⠹⠊⠝⠥⠎⠁⠆ ⠋⠫⠰⠒⠒⠕</text:p>
      <text:p text:style-name="P10">⠨⠋ ⠍⠁⠹⠜⠍⠁⠞⠊⠅⠕⠆ ⠨⠠⠋</text:p>
      <text:p text:style-name="P10">⠋ ⠍⠁⠹⠜⠍⠁⠞⠊⠅⠕⠆ ⠨⠋</text:p>
      <text:p text:style-name="P10">⠋ ⠍⠁⠹⠜⠍⠁⠞⠊⠅⠕ ⠑⠝⠁⠇⠇⠁⠅⠞⠊⠅⠕⠆ ⠨⠈⠋</text:p>
      <text:p text:style-name="P10">⠋⠽⠎⠊⠅⠕⠎ ⠇⠕⠛⠁⠗⠊⠹⠍⠕⠎⠆ ⠇⠝</text:p>
      <text:p text:style-name="P10"/>
      <text:p text:style-name="P10"/>
      <text:p text:style-name="P10"/>
      <text:p text:style-name="P10"/>
      <text:p text:style-name="P10">⠨⠓</text:p>
      <text:p text:style-name="P10"/>
      <text:p text:style-name="P10"/>
      <text:p text:style-name="P10">⠓⠁⠍⠕⠛⠑⠇⠕⠆ ⠫⠄</text:p>
      <text:p text:style-name="P10">⠓ ⠍⠁⠹⠜⠍⠁⠞⠊⠅⠕⠆ ⠨⠯</text:p>
      <text:p text:style-name="P10">⠓⠚⠗⠊⠅⠕ ⠕⠇⠕⠅⠇⠜⠗⠚⠍⠁⠆ ⠮⠮⠮⠈⠫⠉⠻</text:p>
      <text:p text:style-name="P10"/>
      <text:p text:style-name="P10">⠓⠚⠗⠊⠅⠕ ⠕⠇⠕⠅⠇⠜⠗⠚⠍⠁ ⠍⠑ ⠁⠝⠞⠊⠹⠑⠞⠜ ⠋⠕⠗⠁ ⠁⠏⠕ ⠞⠜ ⠋⠕⠗⠁ ⠞⠥ ⠗⠕⠇⠕⠛⠊⠥⠆ ⠮⠮⠮⠈⠫⠢⠔⠕⠻</text:p>
      <text:p text:style-name="P10"/>
      <text:p text:style-name="P10">⠓⠚⠗⠊⠅⠕ ⠕⠇⠕⠅⠇⠜⠗⠚⠍⠁ ⠍⠑ ⠞⠜ ⠋⠕⠗⠁ ⠞⠥ ⠗⠕⠇⠕⠛⠊⠥⠆ ⠮⠮⠮⠈⠫⠪⠢⠔⠻</text:p>
      <text:p text:style-name="P10">⠓⠚⠗⠊⠅⠕ ⠕⠇⠕⠅⠇⠜⠗⠚⠍⠁ ⠍⠑ ⠞⠜ ⠋⠕⠗⠁ ⠞⠥ ⠗⠕⠇⠕⠛⠊⠥⠂ ⠑⠝⠁⠇⠇⠁⠅⠞⠊⠅⠕⠆ ⠮⠮⠮⠈⠫⠪⠢⠔⠻</text:p>
      <text:p text:style-name="P10"/>
      <text:p text:style-name="P10">⠓⠚⠗⠊⠅⠕ ⠕⠇⠕⠅⠇⠜⠗⠚⠍⠁ ⠍⠑ ⠋⠕⠗⠁ ⠁⠝⠞⠊⠹⠑⠞⠜ ⠁⠏⠕ ⠞⠜ ⠋⠕⠗⠁ ⠞⠥ ⠗⠕⠇⠕⠛⠊⠥⠂ ⠑⠝⠁⠇⠇⠁⠅⠞⠊⠅⠕⠆ ⠮⠮⠮⠈⠫⠢⠔⠕⠻</text:p>
      <text:p text:style-name="P10"/>
      <text:p text:style-name="P10"/>
      <text:p text:style-name="P10"/>
      <text:p text:style-name="P10"/>
      <text:p text:style-name="P11">⠨⠯⠂</text:p>
      <text:p text:style-name="P10"/>
      <text:p text:style-name="P10"/>
      <text:p text:style-name="P10">⠨⠯ ⠍⠁⠹⠜⠍⠁⠞⠊⠅⠕⠆ ⠨⠠⠽</text:p>
      <text:p text:style-name="P10">⠯ ⠍⠁⠹⠜⠍⠁⠞⠊⠅⠕⠆ ⠨⠽</text:p>
      <text:p text:style-name="P10"/>
      <text:p text:style-name="P10"/>
      <text:p text:style-name="P10"/>
      <text:p text:style-name="P10"/>
      <text:p text:style-name="P10"/>
      <text:p text:style-name="P11">⠨⠚</text:p>
      <text:p text:style-name="P11"/>
      <text:p text:style-name="P10"/>
      <text:p text:style-name="P10">⠨⠚ ⠍⠁⠹⠜⠍⠁⠞⠊⠅⠕⠆ ⠨⠠⠺</text:p>
      <text:p text:style-name="P10">⠚ ⠍⠁⠹⠜⠍⠁⠞⠊⠅⠕⠆ ⠨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" svg:font-family="'DejaVu Serif'" style:font-family-generic="roman"/>
    <style:font-face style:name="DejaVu Sans" svg:font-family="'DejaVu Sans'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ejaVu Serif1" svg:font-family="'DejaVu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erif" fo:font-size="12pt" fo:language="el" fo:country="GR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DejaVu Serif" fo:font-family="'DejaVu Serif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DejaVu Serif" fo:font-family="'DejaVu Serif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31T12:06:07.885999332</dc:date>
    <meta:editing-duration>PT37M22S</meta:editing-duration>
    <meta:editing-cycles>22</meta:editing-cycles>
    <meta:generator>LibreOffice/5.1.4.2$Linux_X86_64 LibreOffice_project/f99d75f39f1c57ebdd7ffc5f42867c12031db97a</meta:generator>
    <meta:document-statistic meta:table-count="0" meta:image-count="0" meta:object-count="0" meta:page-count="18" meta:paragraph-count="867" meta:word-count="4589" meta:character-count="28651" meta:non-whitespace-character-count="24862"/>
  </office:meta>
</office:document-meta>
</file>