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CB9FF8268D8B0E20.png" manifest:media-type="image/png"/>
  <manifest:file-entry manifest:full-path="Pictures/1002E77D0000200800000F3E64C52675FA62354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217in" svg:y="0in" svg:width="3.2283in" svg:height="1.5362in" draw:z-index="1"><draw:image xlink:href="Pictures/1002E77D0000200800000F3E64C52675FA623547.svg" xlink:type="simple" xlink:show="embed" xlink:actuate="onLoad" draw:mime-type="image/svg+xml"/><draw:image xlink:href="Pictures/100002010000013600000093CB9FF8268D8B0E20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Περιβάλλοντο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4</meta:editing-cycles>
    <meta:print-date>2020-12-07T10:50:00</meta:print-date>
    <meta:creation-date>2020-12-07T09:23:00</meta:creation-date>
    <dc:date>2021-01-20T12:30:54.303896223</dc:date>
    <meta:editing-duration>PT1H16M32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