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D0000005F2EE2B09285FBCA9F.png" manifest:media-type="image/png"/>
  <manifest:file-entry manifest:full-path="Pictures/1002DD5300003B2E000009D74DFD1D9D00510C62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5.9646in" svg:height="0.9917in" draw:z-index="5"><draw:image xlink:href="Pictures/1002DD5300003B2E000009D74DFD1D9D00510C62.svg" xlink:type="simple" xlink:show="embed" xlink:actuate="onLoad" draw:mime-type="image/svg+xml"/><draw:image xlink:href="Pictures/100002010000023D0000005F2EE2B09285FBCA9F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32:48.198825930</dc:date>
    <meta:editing-duration>PT1H16M51S</meta:editing-duration>
    <meta:editing-cycles>15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