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93425DBF9285B7DC.png" manifest:media-type="image/png"/>
  <manifest:file-entry manifest:full-path="Pictures/1002F7910000200800000F3E9D88EB97875380D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83in" svg:y="0.0374in" svg:width="3.2283in" svg:height="1.5362in" draw:z-index="1"><draw:image xlink:href="Pictures/1002F7910000200800000F3E9D88EB97875380D2.svg" xlink:type="simple" xlink:show="embed" xlink:actuate="onLoad" draw:mime-type="image/svg+xml"/><draw:image xlink:href="Pictures/10000201000001360000009393425DBF9285B7DC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Κοινωνιολογία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1-01-20T12:20:35.712261969</dc:date>
    <meta:editing-duration>PT1H15M24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