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37F2808D570D2CA6.png" manifest:media-type="image/png"/>
  <manifest:file-entry manifest:full-path="Pictures/1002FC960000200800000F3E25C2F6F13B9E71D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63in" svg:y="0in" svg:width="3.2283in" svg:height="1.5362in" draw:z-index="1"><draw:image xlink:href="Pictures/1002FC960000200800000F3E25C2F6F13B9E71D1.svg" xlink:type="simple" xlink:show="embed" xlink:actuate="onLoad" draw:mime-type="image/svg+xml"/><draw:image xlink:href="Pictures/10000201000001360000009337F2808D570D2CA6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Κοινωνιολογία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1-01-20T12:21:06.410527323</dc:date>
    <meta:editing-duration>PT1H12M54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