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90000005F6B8A5340FCB35180.png" manifest:media-type="image/png"/>
  <manifest:file-entry manifest:full-path="Pictures/1002E9A40000431D000009D720EE7A3C1629897E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811in" draw:z-index="5"><draw:image xlink:href="Pictures/1002E9A40000431D000009D720EE7A3C1629897E.svg" xlink:type="simple" xlink:show="embed" xlink:actuate="onLoad" draw:mime-type="image/svg+xml"/><draw:image xlink:href="Pictures/10000201000002890000005F6B8A5340FCB35180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0T12:22:11.269681010</dc:date>
    <meta:editing-duration>PT1H27M34S</meta:editing-duration>
    <meta:editing-cycles>15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