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90000005F87217F82AD1B76BE.png" manifest:media-type="image/png"/>
  <manifest:file-entry manifest:full-path="Pictures/1002EEA80000431D000009D7AEC890C157CFBC6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11in" draw:z-index="5"><draw:image xlink:href="Pictures/1002EEA80000431D000009D7AEC890C157CFBC69.svg" xlink:type="simple" xlink:show="embed" xlink:actuate="onLoad" draw:mime-type="image/svg+xml"/><draw:image xlink:href="Pictures/10000201000002890000005F87217F82AD1B76BE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22:30.221402874</dc:date>
    <meta:editing-duration>PT1H16M26S</meta:editing-duration>
    <meta:editing-cycles>13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