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/>
    <style:font-face style:name="DejaVu Sans" svg:font-family="'DejaVu Sans'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7a21e" officeooo:paragraph-rsid="0017a21e"/>
    </style:style>
    <style:style style:name="P2" style:family="paragraph" style:parent-style-name="Standard">
      <style:paragraph-properties fo:break-before="page"/>
      <style:text-properties officeooo:rsid="0017a21e" officeooo:paragraph-rsid="0017a2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⠨⠁⠝⠞⠊⠎⠞⠗⠕⠋⠕ ⠨⠇⠑⠭⠊⠅⠕ ⠨⠍⠁⠹⠜⠍⠁⠞⠊⠅⠚⠝ ⠨⠎⠽⠍⠃⠕⠇⠚⠝⠲ ⠫⠉⠸⠫⠠⠉⠻ ⠨⠁⠝⠞⠚⠝⠜⠎ ⠨⠞⠎⠕⠇⠕⠍⠽⠞⠜⠎⠂ ⠨⠏⠁⠝⠑⠏⠊⠎⠞⠜⠍⠊⠕ ⠨⠣⠛⠣⠥⠂ ⠨⠞⠍⠜⠍⠁ ⠨⠍⠁⠹⠜⠍⠁⠞⠊⠅⠚⠝⠲</text:p>
      <text:p text:style-name="P2">⠏⠗⠚⠞⠕⠎ ⠓⠁⠗⠁⠅⠞⠜⠗⠁⠎ ⠍⠑ ⠼⠂ ⠅⠥⠅⠅⠊⠙⠁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⠁⠗⠉⠉⠕⠎⠆ ⠞⠕⠭⠕ ⠎⠽⠝⠜⠍⠊⠞⠕⠝⠥</text:p>
      <text:p text:style-name="P1">⠁⠗⠉⠞⠁⠝⠆ ⠞⠕⠭⠕ ⠑⠋⠁⠏⠞⠕⠍⠑⠝⠜⠎</text:p>
      <text:p text:style-name="P1">⠁⠗⠉⠎⠊⠝⠆ ⠞⠕⠭⠕ ⠜⠍⠊⠞⠕⠝⠥</text:p>
      <text:p text:style-name="P1">⠁⠗⠛⠆ ⠕⠗⠊⠎⠍⠁</text:p>
      <text:p text:style-name="P1">⠁⠏⠕ ⠞⠕ ⠵⠬⠺⠆ ⠐⠵⠬⠺⠩⠱⠆ ⠛⠗⠁⠍⠍⠜ ⠁⠏⠕ ⠅⠁⠞⠚</text:p>
      <text:p text:style-name="P1">⠾⠆ ⠏⠁⠗⠑⠝⠹⠑⠎⠜ ⠙⠑⠭⠊⠁</text:p>
      <text:p text:style-name="P1">⠾⠆ ⠙⠑⠭⠊⠁ ⠏⠁⠗⠑⠝⠹⠑⠎⠜</text:p>
      <text:p text:style-name="P1">⠄⠄⠄⠆ ⠁⠏⠕⠎⠊⠚⠏⠜⠞⠊⠅⠁</text:p>
      <text:p text:style-name="P1">⠄⠄⠄⠆ ⠁⠏⠕⠎⠊⠚⠏⠜⠞⠊⠅⠁ ⠅⠑⠝⠞⠗⠥</text:p>
      <text:p text:style-name="P1">⠄⠄⠄⠆ ⠛⠊⠝⠕⠍⠑⠝⠕ ⠍⠑ ⠁⠏⠕⠎⠊⠚⠏⠜⠞⠊⠅⠁⠆ ⠞⠚⠝ ⠁⠰⠼⠂⠐ ⠑⠚⠎ ⠁⠰⠝⠐⠆ ⠁⠰⠼⠂⠐⠁⠰⠼⠆⠐⠄⠄⠄⠁⠰⠝⠐ ⠜ ⠁⠰⠼⠂⠐⠈⠡⠄⠄⠄⠈⠡⠁⠰⠝⠐</text:p>
      <text:p text:style-name="P1">⠄⠆ ⠞⠕⠝⠕⠎</text:p>
      <text:p text:style-name="P1">⠈⠽⠆ ⠇⠁⠞⠊⠝⠊⠅⠕ ⠰⠽ ⠑⠝⠁⠇⠇⠁⠅⠞⠊⠅⠕</text:p>
      <text:p text:style-name="P1">⠈⠄⠆ ⠁⠝⠁⠏⠕⠙⠕⠎ ⠞⠕⠝⠕⠎</text:p>
      <text:p text:style-name="P1">⠈⠄⠆ ⠞⠕⠝⠕⠎ ⠁⠝⠁⠏⠕⠙⠕⠎</text:p>
      <text:p text:style-name="P1">⠈⠈⠱⠆ ⠁⠝⠁⠏⠕⠙⠕ ⠏⠑⠗⠊⠏⠥⠂ ⠁⠝⠁⠏⠕⠙⠕ ⠎⠽⠍⠏⠑⠗⠊⠋⠑⠗⠑⠞⠣ ⠚⠎</text:p>
      <text:p text:style-name="P1">⠈⠈⠱⠱⠆ ⠁⠝⠁⠏⠕⠙⠕ ⠏⠑⠗⠊⠏⠥</text:p>
      <text:p text:style-name="P1">⠈⠈⠱⠱⠆ ⠏⠑⠗⠊⠏⠥⠂ ⠁⠝⠁⠏⠕⠙⠕</text:p>
      <text:p text:style-name="P1">⠈⠷ ⠈⠾⠆ ⠁⠅⠑⠗⠣⠕ ⠍⠑⠗⠕⠎⠆ ⠞⠥ ⠭⠆ ⠈⠷⠭⠈⠾</text:p>
      <text:p text:style-name="P1">⠈⠷ ⠈⠾⠆ ⠅⠇⠁⠎⠜ ⠊⠎⠕⠙⠽⠝⠁⠍⠊⠁⠎⠆ ⠞⠥ ⠭⠆ ⠈⠷⠭⠈⠾⠆</text:p>
      <text:p text:style-name="P1">⠈⠯⠆ ⠛⠊⠁ ⠅⠁⠹⠑</text:p>
      <text:p text:style-name="P1">⠈⠼⠆ ⠁⠎⠞⠑⠗⠊⠎⠅⠕⠎</text:p>
      <text:p text:style-name="P1">⠈⠺⠆ ⠇⠁⠞⠊⠝⠊⠅⠕ ⠰⠺ ⠑⠝⠁⠇⠇⠁⠅⠞⠊⠅⠕</text:p>
      <text:p text:style-name="P1">⠈⠑⠆ ⠁⠝⠜⠅⠩⠆ ⠞⠕ ⠭ ⠁⠝⠜⠅⠩ ⠎⠞⠕ ⠠⠁⠆ ⠭⠈⠑⠠⠁</text:p>
      <text:p text:style-name="P1">⠈⠡⠸⠫⠨⠌⠻⠆ ⠑⠏⠊ ⠍⠑ ⠙⠊⠣⠗⠑⠎⠜</text:p>
      <text:p text:style-name="P1">⠈⠡⠸⠫⠨⠌⠻⠆ ⠙⠊⠣⠗⠑⠎⠜ ⠍⠑ ⠑⠏⠊</text:p>
      <text:p text:style-name="P1">⠈⠢⠆ ⠁⠝⠁⠏⠕⠙⠕ ⠑⠯⠊⠇⠕⠝</text:p>
      <text:p text:style-name="P1">⠈⠢⠆ ⠑⠯⠊⠇⠕⠝ ⠁⠝⠁⠏⠕⠙⠕</text:p>
      <text:p text:style-name="P1">⠈⠢⠆ ⠏⠑⠗⠊⠑⠓⠩⠆ ⠞⠕ ⠠⠁ ⠏⠑⠗⠊⠑⠓⠩ ⠞⠕ ⠭⠆ ⠠⠁⠈⠢⠭⠆</text:p>
      <text:p text:style-name="P1">⠈⠌⠆ ⠙⠊⠕⠞⠊</text:p>
      <text:p text:style-name="P1">⠈⠛⠆ ⠇⠁⠞⠊⠝⠊⠅⠕ ⠰⠛ ⠑⠝⠁⠇⠇⠁⠅⠞⠊⠅⠕</text:p>
      <text:p text:style-name="P1">⠈⠘⠷ ⠈⠘⠾⠆ ⠁⠅⠑⠗⠣⠕ ⠍⠑⠗⠕⠎⠂ ⠁⠝⠚⠆ ⠞⠥ ⠭⠆ ⠈⠘⠷⠭⠈⠘⠾</text:p>
      <text:p text:style-name="P1">⠈⠘⠷ ⠈⠘⠾⠆ ⠁⠝⠚ ⠁⠅⠑⠗⠣⠕ ⠍⠑⠗⠕⠎⠆ ⠞⠥ ⠭⠆ ⠈⠘⠷⠭⠈⠘⠾</text:p>
      <text:p text:style-name="P1">⠈⠧⠆ ⠇⠁⠞⠊⠝⠊⠅⠕ ⠰⠧ ⠑⠝⠁⠇⠇⠁⠅⠞⠊⠅⠕</text:p>
      <text:p text:style-name="P1">⠈⠨⠇⠆ ⠑⠇⠇⠜⠝⠊⠅⠕ ⠇⠁⠍⠙⠁ ⠍⠑ ⠕⠗⠊⠵⠕⠝⠞⠊⠁ ⠙⠊⠁⠛⠗⠁⠋⠜</text:p>
      <text:p text:style-name="P1">⠈⠨⠬⠆ ⠑⠝⠚⠎⠜ ⠍⠑ ⠛⠚⠝⠊⠑⠎</text:p>
      <text:p text:style-name="P1">⠈⠨⠬⠆ ⠑⠝⠚⠎⠜ ⠍⠑⠛⠁⠇⠜ ⠍⠑ ⠛⠚⠝⠊⠑⠎</text:p>
      <text:p text:style-name="P1">⠈⠨⠬⠸⠫⠬⠻⠆ ⠑⠝⠚⠎⠜ ⠍⠑ ⠛⠚⠝⠊⠑⠎ ⠅⠣ ⠎⠽⠝</text:p>
      <text:p text:style-name="P1">⠈⠨⠬⠸⠫⠬⠻⠆ ⠑⠝⠚⠎⠜ ⠍⠑⠛⠁⠇⠜ ⠍⠑ ⠛⠚⠝⠊⠑⠎ ⠍⠑ ⠎⠽⠝</text:p>
      <text:p text:style-name="P1">⠈⠨⠩⠆ ⠞⠕⠍⠜ ⠍⠑ ⠛⠚⠝⠊⠑⠎</text:p>
      <text:p text:style-name="P1">⠈⠨⠩⠆ ⠞⠕⠍⠜ ⠍⠑⠛⠁⠇⠜ ⠍⠑ ⠛⠚⠝⠊⠑⠎</text:p>
      <text:p text:style-name="P1">⠈⠨⠩⠸⠫⠬⠻⠆ ⠞⠕⠍⠜ ⠍⠑ ⠛⠚⠝⠊⠑⠎ ⠅⠣ ⠎⠽⠝</text:p>
      <text:p text:style-name="P1">⠈⠨⠩⠸⠫⠬⠻⠆ ⠞⠕⠍⠜ ⠍⠑⠛⠁⠇⠜ ⠍⠑ ⠎⠽⠝</text:p>
      <text:p text:style-name="P1">⠈⠰⠷ ⠈⠰⠾⠆ ⠁⠅⠑⠗⠣⠕ ⠍⠑⠗⠕⠎⠂ ⠅⠁⠞⠚⠆ ⠞⠥ ⠭⠆ ⠈⠰⠷⠭⠈⠰⠾</text:p>
      <text:p text:style-name="P1">⠈⠰⠷ ⠈⠰⠾⠆ ⠅⠁⠞⠚ ⠁⠅⠑⠗⠣⠕ ⠍⠑⠗⠕⠎⠆ ⠞⠥ ⠭⠆ ⠈⠰⠷⠭⠈⠰⠾⠆</text:p>
      <text:p text:style-name="P1">⠈⠰⠠⠭⠆ ⠅⠁⠇⠇⠊⠛⠗⠁⠋⠊⠅⠕ ⠠⠭</text:p>
      <text:p text:style-name="P1">⠈⠰⠏⠆ ⠎⠽⠍⠃⠕⠇⠕ ⠰⠠⠺⠑⠊⠑⠗⠎⠞⠗⠁⠎⠎</text:p>
      <text:p text:style-name="P1">⠈⠸⠾⠆ ⠁⠛⠅⠽⠇⠜ ⠙⠑⠭⠊⠁ ⠍⠑ ⠙⠊⠏⠇⠜ ⠅⠁⠹⠑⠞⠜</text:p>
      <text:p text:style-name="P1">⠈⠸⠾⠆ ⠙⠑⠭⠊⠁ ⠁⠛⠅⠽⠇⠜ ⠍⠑ ⠙⠊⠏⠇⠜ ⠅⠁⠹⠑⠞⠜</text:p>
      <text:p text:style-name="P1">⠈⠸⠷⠆ ⠁⠛⠅⠽⠇⠜ ⠁⠗⠊⠎⠞⠑⠗⠜ ⠍⠑ ⠙⠊⠏⠇⠜ ⠅⠁⠹⠑⠞⠜</text:p>
      <text:p text:style-name="P1">⠈⠸⠷⠆ ⠁⠗⠊⠎⠞⠑⠗⠜ ⠁⠛⠅⠽⠇⠜ ⠍⠑ ⠙⠊⠏⠇⠜ ⠅⠁⠹⠑⠞⠜</text:p>
      <text:p text:style-name="P1">⠈⠸⠐⠅⠆ ⠽⠏⠕⠎⠽⠝⠕⠇⠕ ⠍⠑ ⠛⠚⠝⠊⠑⠎</text:p>
      <text:p text:style-name="P1"><text:soft-page-break/>⠈⠸⠐⠅⠱⠆ ⠽⠏⠕⠎⠽⠝⠕⠇⠕ ⠍⠑ ⠛⠚⠝⠊⠑⠎ ⠜ ⠊⠎⠕</text:p>
      <text:p text:style-name="P1">⠈⠸⠨⠂⠆ ⠽⠏⠑⠗⠎⠽⠝⠕⠇⠕ ⠍⠑ ⠛⠚⠝⠊⠑⠎</text:p>
      <text:p text:style-name="P1">⠈⠸⠨⠂⠆ ⠽⠏⠑⠗⠎⠽⠝⠕⠇⠕ ⠍⠑ ⠛⠚⠝⠊⠑⠎</text:p>
      <text:p text:style-name="P1">⠈⠸⠨⠂⠱⠆ ⠽⠏⠑⠗⠎⠽⠝⠕⠇⠕ ⠍⠑ ⠛⠚⠝⠊⠑⠎ ⠜ ⠊⠎⠕</text:p>
      <text:p text:style-name="P1">⠈⠓⠆ ⠇⠁⠞⠊⠝⠊⠅⠕ ⠰⠓ ⠍⠑ ⠙⠊⠁⠛⠗⠁⠋⠜ ⠅⠁⠹⠑⠞⠜⠎ ⠛⠗⠁⠍⠍⠜⠎</text:p>
      <text:p text:style-name="P1">⠈⠬⠆ ⠇⠕⠛⠊⠅⠕ ⠦⠜⠴</text:p>
      <text:p text:style-name="P1">⠈⠬⠆ ⠜ ⠷⠇⠕⠛⠊⠅⠕⠾</text:p>
      <text:p text:style-name="P1">⠈⠬⠱⠆ ⠁⠏⠕⠅⠇⠩⠎⠞⠊⠅⠕ ⠜</text:p>
      <text:p text:style-name="P1">⠈⠬⠱⠆ ⠜ ⠁⠏⠕⠅⠇⠩⠎⠞⠊⠅⠕</text:p>
      <text:p text:style-name="P1">⠈⠣⠠⠣⠆ ⠊⠎⠕⠝ ⠍⠑ ⠑⠏⠁⠗⠍⠁ ⠏⠁⠝⠚ ⠅⠣ ⠅⠁⠞⠚</text:p>
      <text:p text:style-name="P1">⠈⠜⠆ ⠎⠚⠎⠞⠕</text:p>
      <text:p text:style-name="P1">⠈⠙⠆ ⠍⠑⠗⠊⠅⠜ ⠏⠁⠗⠁⠛⠚⠛⠕⠎⠂ ⠎⠽⠝⠕⠗⠕ ⠎⠽⠝⠕⠇⠥⠂ ⠹ ⠅⠁⠇⠇⠊⠛⠗⠁⠋⠊⠅⠕</text:p>
      <text:p text:style-name="P1">⠈⠩⠆ ⠅⠣ ⠷⠇⠕⠛⠊⠅⠕⠾</text:p>
      <text:p text:style-name="P1">⠈⠩⠆ ⠇⠕⠛⠊⠅⠕ ⠦⠅⠣⠴</text:p>
      <text:p text:style-name="P1">⠈⠱⠈⠱⠆ ⠊⠎⠕⠝ ⠏⠑⠗⠊⠏⠥</text:p>
      <text:p text:style-name="P1">⠈⠱⠈⠱⠆ ⠏⠑⠗⠊⠏⠥ ⠊⠎⠕</text:p>
      <text:p text:style-name="P1">⠈⠱⠈⠱⠱⠆ ⠏⠑⠗⠊⠏⠥ ⠜ ⠊⠎⠕</text:p>
      <text:p text:style-name="P1">⠈⠱⠆ ⠁⠎⠽⠍⠏⠞⠚⠞⠊⠅⠁ ⠊⠎⠕⠙⠽⠝⠁⠍⠕⠂ ⠎⠽⠍⠏⠑⠗⠊⠋⠑⠗⠑⠞⠣ ⠚⠎</text:p>
      <text:p text:style-name="P1">⠈⠱⠆ ⠊⠎⠕⠙⠽⠝⠁⠍⠕ ⠁⠎⠽⠍⠏⠞⠚⠞⠊⠅⠁⠂ ⠎⠽⠍⠏⠑⠗⠊⠋⠑⠗⠑⠞⠣ ⠚⠎</text:p>
      <text:p text:style-name="P1">⠈⠱⠆ ⠕⠙⠜⠛⠩ ⠎⠑⠂ ⠏⠑⠗⠊⠏⠥</text:p>
      <text:p text:style-name="P1">⠈⠱⠆ ⠎⠽⠍⠏⠑⠗⠊⠋⠑⠗⠑⠞⠣ ⠚⠎⠂ ⠁⠎⠽⠍⠏⠞⠚⠞⠊⠅⠁ ⠊⠎⠕⠙⠽⠝⠁⠍⠕</text:p>
      <text:p text:style-name="P1">⠈⠱⠨⠅⠆ ⠊⠎⠕⠝ ⠍⠑ ⠏⠑⠗⠊⠏⠥ ⠁⠏⠕ ⠏⠁⠝⠚</text:p>
      <text:p text:style-name="P1">⠈⠱⠱⠆ ⠁⠎⠽⠍⠏⠞⠚⠞⠊⠅⠁ ⠊⠎⠕⠂ ⠎⠽⠍⠏⠑⠗⠊⠋⠑⠗⠑⠞⠣ ⠚⠎</text:p>
      <text:p text:style-name="P1">⠈⠱⠱⠆ ⠎⠽⠍⠏⠑⠗⠊⠋⠑⠗⠑⠞⠣ ⠚⠎⠂ ⠁⠎⠽⠍⠏⠞⠚⠞⠊⠅⠁ ⠊⠎⠕</text:p>
      <text:p text:style-name="P1">⠈⠿⠆ ⠽⠏⠁⠗⠓⠩ ⠞⠥⠇⠁⠓⠊⠎⠞⠕⠝ ⠑⠝⠁</text:p>
      <text:p text:style-name="P1">⠈⠿⠖⠆ ⠽⠏⠁⠗⠓⠩ ⠁⠅⠗⠊⠃⠚⠎ ⠑⠝⠁</text:p>
      <text:p text:style-name="P1">⠷⠾⠆ ⠁⠝⠁⠍⠑⠎⠁</text:p>
      <text:p text:style-name="P1">⠷⠆ ⠁⠗⠊⠎⠞⠑⠗⠜ ⠏⠁⠗⠑⠝⠹⠑⠎⠜</text:p>
      <text:p text:style-name="P1">⠷⠆ ⠏⠁⠗⠑⠝⠹⠑⠎⠜ ⠁⠗⠊⠎⠞⠑⠗⠜</text:p>
      <text:p text:style-name="P1">⠐⠈⠡⠆ ⠛⠊⠝⠕⠍⠑⠝⠕ ⠍⠑⠛⠁⠇⠕ ⠷⠑⠝⠁⠇⠇⠁⠅⠞⠊⠅⠕ ⠞⠥ ⠨⠠⠏⠾</text:p>
      <text:p text:style-name="P1">⠐⠅⠈⠐⠅⠻⠆ ⠏⠕⠇⠽ ⠍⠊⠅⠗⠕⠞⠑⠗⠕</text:p>
      <text:p text:style-name="P1">⠐⠅⠈⠐⠅⠻⠆ ⠍⠊⠅⠗⠕⠞⠑⠗⠕ ⠅⠁⠞⠁ ⠏⠕⠇⠽</text:p>
      <text:p text:style-name="P1">⠐⠅⠈⠐⠅⠈⠐⠅⠻⠆ ⠏⠁⠗⠁ ⠏⠕⠇⠽ ⠍⠊⠅⠗⠕⠞⠑⠗⠕</text:p>
      <text:p text:style-name="P1">⠐⠅⠈⠐⠅⠈⠐⠅⠻⠆ ⠍⠊⠅⠗⠕⠞⠑⠗⠕ ⠅⠁⠞⠁ ⠏⠁⠗⠁ ⠏⠕⠇⠽</text:p>
      <text:p text:style-name="P1">⠐⠅⠈⠱⠈⠱⠆ ⠍⠊⠅⠗⠕⠞⠑⠗⠕ ⠍⠑ ⠏⠑⠗⠊⠏⠥ ⠊⠎⠕ ⠁⠏⠕ ⠅⠁⠞⠚</text:p>
      <text:p text:style-name="P1">⠐⠅⠈⠱⠆ ⠍⠊⠅⠗⠕⠞⠑⠗⠕ ⠍⠑ ⠏⠑⠗⠊⠏⠥ ⠁⠏⠕ ⠅⠁⠞⠚</text:p>
      <text:p text:style-name="P1">⠐⠅⠆ ⠛⠝⠜⠎⠊⠁ ⠍⠊⠅⠗⠕⠞⠑⠗⠕</text:p>
      <text:p text:style-name="P1">⠐⠅⠆ ⠍⠊⠅⠗⠕⠞⠑⠗⠕ ⠛⠝⠜⠎⠊⠁</text:p>
      <text:p text:style-name="P1">⠐⠅⠌⠈⠱⠈⠱⠆ ⠍⠊⠅⠗⠕⠞⠑⠗⠕ ⠁⠇⠇⠁ ⠕⠓⠊ ⠏⠑⠗⠊⠏⠥ ⠊⠎⠕</text:p>
      <text:p text:style-name="P1">⠐⠅⠌⠈⠱⠆ ⠍⠊⠅⠗⠕⠞⠑⠗⠕ ⠁⠇⠇⠁ ⠕⠓⠊ ⠏⠑⠗⠊⠏⠥</text:p>
      <text:p text:style-name="P1">⠐⠅⠌⠨⠅⠆ ⠍⠊⠅⠗⠕⠞⠑⠗⠕ ⠁⠇⠇⠁ ⠕⠓⠊ ⠊⠎⠕</text:p>
      <text:p text:style-name="P1">⠐⠅⠌⠱⠆ ⠍⠊⠅⠗⠕⠞⠑⠗⠕ ⠁⠇⠇⠁ ⠕⠓⠊ ⠊⠎⠕</text:p>
      <text:p text:style-name="P1">⠐⠅⠨⠂⠆ ⠍⠊⠅⠗⠕⠞⠑⠗⠕⠤⠍⠑⠛⠁⠇⠽⠞⠑⠗⠕</text:p>
      <text:p text:style-name="P1">⠐⠅⠨⠅⠆ ⠍⠊⠅⠗⠕⠞⠑⠗⠕ ⠍⠑ ⠊⠎⠕⠝ ⠁⠏⠕ ⠅⠁⠞⠚</text:p>
      <text:p text:style-name="P1">⠐⠅⠨⠅⠨⠂⠆ ⠍⠊⠅⠗⠕⠞⠑⠗⠕ ⠍⠑ ⠊⠎⠕ ⠁⠏⠕ ⠅⠁⠞⠚ ⠅⠣ ⠍⠑⠛⠁⠇⠽⠞⠑⠗⠕ ⠏⠊⠕ ⠅⠁⠞⠚</text:p>
      <text:p text:style-name="P1">⠐⠅⠸⠫⠡⠻⠆ ⠍⠊⠅⠗⠕⠞⠑⠗⠕ ⠍⠑ ⠞⠑⠇⠩⠁</text:p>
      <text:p text:style-name="P1">⠐⠅⠱⠆ ⠍⠊⠅⠗⠕⠞⠑⠗⠕ ⠜ ⠊⠎⠕ ⠷⠑⠝⠁⠇⠇⠁⠅⠞⠊⠅⠕⠾</text:p>
      <text:p text:style-name="P1">⠐⠅⠱⠆ ⠍⠊⠅⠗⠕⠞⠑⠗⠕ ⠜ ⠊⠎⠕⠆ ⠞⠕ ⠭ ⠩⠝⠣ ⠍⠊⠅⠗⠕⠞⠑⠗⠕ ⠜ ⠊⠎⠕ ⠞⠥ ⠽⠆ ⠭⠐⠅⠱⠽⠆</text:p>
      <text:p text:style-name="P1">⠐⠅⠱⠌⠨⠅⠻⠆ ⠍⠊⠅⠗⠕⠞⠑⠗⠕ ⠁⠇⠇⠁ ⠕⠓⠊ ⠊⠎⠕</text:p>
      <text:p text:style-name="P1">⠐⠅⠱⠨⠂⠆ ⠍⠊⠅⠗⠕⠞⠑⠗⠕ ⠜ ⠊⠎⠕ ⠜ ⠍⠑⠛⠁⠇⠽⠞⠑⠗⠕</text:p>
      <text:p text:style-name="P1"><text:soft-page-break/>⠐⠭⠰⠼⠂⠐⠬⠄⠄⠄⠬⠭⠰⠝⠐⠣⠨⠷⠣⠣⠝⠤ ⠕⠗⠪ ⠻ ⠆ ⠏⠁⠝⠚ ⠁⠏⠕ ⠞⠁ ⠭⠰⠼⠂⠐⠬⠄⠄⠄⠬⠭⠰⠝⠐ ⠍⠑ ⠁⠏⠕ ⠏⠁⠝⠚ ⠦⠝⠤⠕⠗⠪⠴⠂ ⠁⠛⠅⠊⠎⠞⠗⠕ ⠏⠁⠝⠚ ⠁⠏⠕ ⠏⠁⠗⠁⠎⠞⠁⠎⠜ ⠍⠑ ⠏⠁⠗⠁⠎⠞⠁⠎⠜ ⠁⠏⠕ ⠏⠁⠝⠚</text:p>
      <text:p text:style-name="P1">⠐⠭⠰⠼⠂⠐⠬⠄⠄⠄⠬⠭⠰⠝⠐⠩⠨⠾⠩⠩⠝⠤ ⠕⠗⠪ ⠻ ⠆ ⠅⠁⠞⠚ ⠁⠏⠕ ⠞⠁ ⠭⠰⠼⠂⠐⠬⠄⠄⠄⠬⠭⠰⠝⠐ ⠍⠑ ⠙⠩⠅⠞⠜ ⠦⠝⠤⠕⠗⠪⠴⠂ ⠁⠛⠅⠊⠎⠞⠗⠕ ⠅⠁⠞⠚ ⠁⠏⠕ ⠏⠁⠗⠁⠎⠞⠁⠎⠜ ⠍⠑ ⠙⠩⠅⠞⠜</text:p>
      <text:p text:style-name="P1">⠐⠨⠅⠣⠡⠻⠆ ⠊⠎⠕⠝ ⠍⠑ ⠞⠑⠇⠩⠁ ⠁⠏⠕ ⠏⠁⠝⠚</text:p>
      <text:p text:style-name="P1">⠐⠨⠅⠣⠡⠻⠆ ⠊⠎⠕⠝ ⠍⠑ ⠞⠑⠇⠩⠁ ⠁⠏⠕ ⠏⠁⠝⠚⠂ ⠏⠇⠜⠎⠊⠁⠵⠩ ⠞⠕ ⠕⠗⠊⠕</text:p>
      <text:p text:style-name="P1">⠐⠨⠅⠣⠡⠻⠆ ⠏⠇⠜⠎⠊⠁⠵⠩ ⠞⠕ ⠕⠗⠊⠕⠂ ⠊⠎⠕⠝ ⠍⠑ ⠞⠑⠇⠩⠁ ⠁⠏⠕ ⠏⠁⠝⠚</text:p>
      <text:p text:style-name="P1">⠐⠨⠅⠣⠫⠞⠻⠆ ⠊⠎⠕⠝ ⠍⠑ ⠞⠗⠊⠛⠚⠝⠕ ⠁⠏⠕ ⠏⠁⠝⠚</text:p>
      <text:p text:style-name="P1">⠐⠨⠅⠣⠨⠡⠻⠆ ⠊⠎⠕⠝ ⠍⠑ ⠅⠽⠅⠇⠕ ⠁⠏⠕ ⠏⠁⠝⠚</text:p>
      <text:p text:style-name="P1">⠐⠨⠅⠩⠡⠣⠡⠻⠆ ⠊⠎⠕⠝ ⠍⠑ ⠞⠑⠇⠩⠑⠎ ⠏⠁⠝⠚ ⠅⠣ ⠅⠁⠞⠚⠂ ⠛⠑⠚⠍⠑⠞⠗⠊⠅⠁ ⠊⠎⠕⠝ ⠍⠑</text:p>
      <text:p text:style-name="P1">⠐⠨⠅⠩⠡⠣⠡⠻⠆ ⠛⠑⠚⠍⠑⠞⠗⠊⠅⠁ ⠊⠎⠕⠝ ⠍⠑⠂ ⠊⠎⠕⠝ ⠍⠑ ⠞⠑⠇⠩⠑⠎ ⠏⠁⠝⠚ ⠅⠣ ⠅⠁⠞⠚</text:p>
      <text:p text:style-name="P1">⠐⠬⠡⠆ ⠎⠽⠝ ⠍⠑ ⠞⠑⠇⠩⠁⠆ ⠞⠚⠝ ⠭ ⠅⠣ ⠽⠆ ⠭⠐⠬⠡⠽⠆</text:p>
      <text:p text:style-name="P1">⠠⠠⠁⠆ ⠁⠇⠑⠋ ⠷⠑⠃⠗⠁⠊⠅⠕ ⠛⠗⠁⠍⠍⠁⠾⠂ ⠏⠇⠜⠹⠊⠅⠕⠞⠜⠞⠁ ⠎⠽⠝⠕⠇⠥</text:p>
      <text:p text:style-name="P1">⠠⠠⠛⠆ ⠑⠃⠗⠁⠊⠅⠕ ⠛⠅⠊⠍⠑⠇ ⠍⠁⠹⠜⠍⠁⠞⠊⠅⠕</text:p>
      <text:p text:style-name="P1">⠠⠠⠧⠆ ⠑⠃⠗⠁⠊⠅⠕ ⠍⠏⠑⠹ ⠍⠁⠹⠜⠍⠁⠞⠊⠅⠕</text:p>
      <text:p text:style-name="P1">⠠⠠⠙⠆ ⠑⠃⠗⠁⠊⠅⠕ ⠝⠞⠁⠇⠑⠹ ⠍⠁⠹⠜⠍⠁⠞⠊⠅⠕</text:p>
      <text:p text:style-name="P1">⠠⠡⠆ ⠁⠗⠁</text:p>
      <text:p text:style-name="P1">⠠⠊⠍⠆ ⠋⠁⠝⠞⠁⠎⠞⠊⠅⠕ ⠍⠑⠗⠕⠎</text:p>
      <text:p text:style-name="P1">⠠⠗⠑⠆ ⠏⠗⠁⠛⠍⠁⠞⠊⠅⠕ ⠍⠑⠗⠕⠎</text:p>
      <text:p text:style-name="P1">⠠⠏⠗⠆ ⠏⠗⠕⠃⠕⠇⠜</text:p>
      <text:p text:style-name="P1">⠠⠇⠆ ⠇⠁⠞⠊⠝⠊⠅⠕ ⠰⠇ ⠅⠁⠇⠇⠊⠛⠗⠁⠋⠊⠅⠕</text:p>
      <text:p text:style-name="P1">⠠⠦⠆ ⠁⠗⠊⠎⠞⠑⠗⠜ ⠅⠑⠗⠣⠁⠂ ⠩⠎⠁⠛⠚⠛⠊⠅⠕ ⠁⠗⠊⠎⠞⠑⠗⠕ ⠑⠇⠇⠜⠝⠊⠅⠕ ⠙⠱⠞⠑⠗⠥ ⠑⠏⠊⠏⠑⠙⠥</text:p>
      <text:p text:style-name="P1">⠠⠦⠆ ⠩⠎⠁⠛⠚⠛⠊⠅⠕ ⠁⠗⠊⠎⠞⠑⠗⠕ ⠑⠇⠇⠜⠝⠊⠅⠕ ⠙⠱⠞⠑⠗⠥ ⠑⠏⠊⠏⠑⠙⠥⠂ ⠁⠗⠊⠎⠞⠑⠗⠜ ⠅⠑⠗⠣⠁</text:p>
      <text:p text:style-name="P1">⠠⠎⠆ ⠇⠁⠞⠊⠝⠊⠅⠕ ⠰⠠⠎ ⠎⠑ ⠅⠽⠅⠇⠕</text:p>
      <text:p text:style-name="P1">⠠⠿⠆ ⠁⠏⠩⠗⠕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⠏⠗⠚⠞⠕⠎ ⠓⠁⠗⠁⠅⠞⠜⠗⠁⠎ ⠍⠑ ⠼⠆ ⠅⠥⠅⠅⠊⠙⠑⠎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⠅⠑⠗⠆ ⠏⠽⠗⠜⠝⠁⠎</text:p>
      <text:p text:style-name="P1">⠉⠕⠞⠆ ⠎⠽⠝⠑⠋⠁⠏⠞⠕⠍⠑⠝⠜</text:p>
      <text:p text:style-name="P1">⠉⠕⠞⠓⠆ ⠽⠏⠑⠗⠃⠕⠇⠊⠅⠜ ⠎⠽⠝⠑⠋⠁⠏⠞⠕⠍⠑⠝⠜</text:p>
      <text:p text:style-name="P1">⠉⠕⠞⠓⠆ ⠎⠽⠝⠑⠋⠁⠏⠞⠕⠍⠑⠝⠜ ⠽⠏⠑⠗⠃⠕⠇⠊⠅⠜</text:p>
      <text:p text:style-name="P1">⠉⠕⠎ ⠆ ⠎⠽⠝⠜⠍⠊⠞⠕⠝⠕</text:p>
      <text:p text:style-name="P1">⠉⠕⠎⠓ ⠆ ⠽⠏⠑⠗⠃⠕⠇⠊⠅⠕ ⠎⠽⠝⠜⠍⠊⠞⠕⠝⠕</text:p>
      <text:p text:style-name="P1">⠉⠕⠎⠓ ⠆ ⠎⠽⠝⠜⠍⠊⠞⠕⠝⠕⠂ ⠽⠏⠑⠗⠃⠕⠇⠊⠅⠕</text:p>
      <text:p text:style-name="P1">⠉⠎⠉⠆ ⠎⠽⠝⠞⠑⠍⠝⠥⠎⠁</text:p>
      <text:p text:style-name="P1">⠑⠭⠏⠆ ⠑⠅⠹⠑⠞⠊⠅⠜</text:p>
      <text:p text:style-name="P1">⠑⠇⠇⠜⠝⠊⠅⠕ ⠨⠎ ⠍⠁⠹⠜⠍⠁⠞⠊⠅⠕</text:p>
      <text:p text:style-name="P1">⠮⠄⠄⠄⠮⠆ ⠕⠇⠕⠅⠇⠜⠗⠚⠍⠁⠞⠁ ⠏⠕⠇⠇⠁ ⠙⠊⠁⠙⠕⠓⠊⠅⠁</text:p>
      <text:p text:style-name="P1">⠮⠈⠫⠉⠻⠆ ⠑⠏⠊⠅⠁⠍⠏⠽⠇⠊⠕ ⠕⠇⠕⠅⠇⠜⠗⠚⠍⠁</text:p>
      <text:p text:style-name="P1">⠮⠈⠫⠉⠻⠆ ⠕⠇⠕⠅⠇⠜⠗⠚⠍⠁ ⠑⠏⠊⠅⠁⠍⠏⠽⠇⠊⠕</text:p>
      <text:p text:style-name="P1">⠮⠈⠫⠢⠔⠕⠻⠆ ⠑⠏⠊⠅⠁⠍⠏⠽⠇⠊⠕ ⠕⠇⠕⠅⠇⠜⠗⠚⠍⠁ ⠍⠑ ⠁⠝⠞⠊⠹⠑⠞⠜ ⠋⠕⠗⠁ ⠁⠏⠕ ⠞⠜ ⠋⠕⠗⠁ ⠞⠥ ⠗⠕⠇⠕⠛⠊⠥</text:p>
      <text:p text:style-name="P1">⠮⠈⠫⠢⠔⠕⠻⠆ ⠕⠇⠕⠅⠇⠜⠗⠚⠍⠁ ⠑⠏⠊⠅⠁⠍⠏⠽⠇⠊⠕ ⠍⠑ ⠁⠝⠞⠊⠹⠑⠞⠜ ⠋⠕⠗⠁ ⠁⠏⠕ ⠞⠜ ⠋⠕⠗⠁ ⠞⠥ ⠗⠕⠇⠕⠛⠊⠥</text:p>
      <text:p text:style-name="P1">⠮⠈⠫⠲⠻⠆ ⠕⠇⠕⠅⠇⠜⠗⠚⠍⠁ ⠅⠥⠁⠗⠞⠑⠝⠊⠚⠝</text:p>
      <text:p text:style-name="P1">⠮⠈⠫⠪⠢⠔⠻⠆ ⠑⠏⠊⠅⠁⠍⠏⠽⠇⠊⠕ ⠕⠇⠕⠅⠇⠜⠗⠚⠍⠁ ⠍⠑ ⠞⠜ ⠋⠕⠗⠁ ⠞⠥ ⠗⠕⠇⠕⠛⠊⠥</text:p>
      <text:p text:style-name="P1">⠮⠈⠫⠪⠢⠔⠻⠆ ⠕⠇⠕⠅⠇⠜⠗⠚⠍⠁ ⠑⠏⠊⠅⠁⠍⠏⠽⠇⠊⠕ ⠍⠑ ⠞⠜ ⠋⠕⠗⠁ ⠞⠥ ⠗⠕⠇⠕⠛⠊⠥</text:p>
      <text:p text:style-name="P1">⠮⠮⠈⠫⠉⠻⠆ ⠑⠏⠊⠋⠁⠝⠩⠁⠅⠕ ⠕⠇⠕⠅⠇⠜⠗⠚⠍⠁</text:p>
      <text:p text:style-name="P1">⠮⠮⠈⠫⠉⠻⠆ ⠕⠇⠕⠅⠇⠜⠗⠚⠍⠁ ⠑⠏⠊⠋⠁⠝⠩⠁⠅⠕</text:p>
      <text:p text:style-name="P1">⠮⠮⠈⠫⠢⠔⠕⠻⠆ ⠑⠏⠊⠋⠁⠝⠩⠁⠅⠕ ⠕⠇⠕⠅⠇⠜⠗⠚⠍⠁ ⠍⠑ ⠁⠝⠞⠊⠹⠑⠞⠜ ⠋⠕⠗⠁ ⠁⠏⠕ ⠞⠜ ⠋⠕⠗⠁ ⠞⠥ ⠗⠕⠇⠕⠛⠊⠥</text:p>
      <text:p text:style-name="P1">⠮⠮⠈⠫⠢⠔⠕⠻⠆ ⠕⠇⠕⠅⠇⠜⠗⠚⠍⠁ ⠑⠏⠊⠋⠁⠝⠩⠁⠅⠕ ⠍⠑ ⠁⠝⠞⠊⠹⠑⠞⠜ ⠋⠕⠗⠁ ⠁⠏⠕ ⠞⠜ ⠋⠕⠗⠁ ⠞⠥ ⠗⠕⠇⠕⠛⠊⠥</text:p>
      <text:p text:style-name="P1">⠮⠮⠈⠫⠗⠻⠆ ⠕⠇⠕⠅⠇⠜⠗⠚⠍⠁ ⠙⠊⠏⠇⠕ ⠅⠥⠁⠞⠑⠗⠝⠊⠚⠝</text:p>
      <text:p text:style-name="P1">⠮⠮⠈⠫⠗⠻⠆ ⠙⠊⠏⠇⠕ ⠕⠇⠕⠅⠇⠜⠗⠚⠍⠁ ⠅⠥⠁⠗⠞⠑⠝⠊⠚⠝</text:p>
      <text:p text:style-name="P1">⠮⠮⠈⠫⠪⠢⠔⠻⠆ ⠑⠏⠊⠋⠁⠝⠩⠁⠅⠕ ⠕⠇⠕⠅⠇⠜⠗⠚⠍⠁ ⠍⠑ ⠞⠜ ⠋⠕⠗⠁ ⠞⠥ ⠗⠕⠇⠕⠛⠊⠥</text:p>
      <text:p text:style-name="P1">⠮⠮⠈⠫⠪⠢⠔⠻⠆ ⠕⠇⠕⠅⠇⠜⠗⠚⠍⠁ ⠑⠏⠊⠋⠁⠝⠩⠁⠅⠕ ⠍⠑ ⠞⠜ ⠋⠕⠗⠁ ⠞⠥ ⠗⠕⠇⠕⠛⠊⠥</text:p>
      <text:p text:style-name="P1">⠮⠮⠮⠈⠫⠉⠻⠆ ⠓⠚⠗⠊⠅⠕ ⠕⠇⠕⠅⠇⠜⠗⠚⠍⠁</text:p>
      <text:p text:style-name="P1">⠮⠮⠮⠈⠫⠉⠻⠆ ⠕⠇⠕⠅⠇⠜⠗⠚⠍⠁ ⠓⠚⠗⠊⠅⠕</text:p>
      <text:p text:style-name="P1">⠮⠮⠮⠈⠫⠢⠔⠕⠻⠆ ⠓⠚⠗⠊⠅⠕ ⠕⠇⠕⠅⠇⠜⠗⠚⠍⠁ ⠍⠑ ⠁⠝⠞⠊⠹⠑⠞⠜ ⠋⠕⠗⠁ ⠁⠏⠕ ⠞⠜ ⠋⠕⠗⠁ ⠞⠥ ⠗⠕⠇⠕⠛⠊⠥</text:p>
      <text:p text:style-name="P1">⠮⠮⠮⠈⠫⠢⠔⠕⠻⠆ ⠓⠚⠗⠊⠅⠕ ⠕⠇⠕⠅⠇⠜⠗⠚⠍⠁ ⠍⠑ ⠋⠕⠗⠁ ⠁⠝⠞⠊⠹⠑⠞⠜ ⠁⠏⠕ ⠞⠜ ⠋⠕⠗⠁ ⠞⠥ ⠗⠕⠇⠕⠛⠊⠥⠂ ⠑⠝⠁⠇⠇⠁⠅⠞⠊⠅⠕</text:p>
      <text:p text:style-name="P1">⠮⠮⠮⠈⠫⠢⠔⠕⠻⠆ ⠕⠇⠕⠅⠇⠜⠗⠚⠍⠁ ⠓⠚⠗⠊⠅⠕ ⠍⠑ ⠁⠝⠞⠊⠹⠑⠞⠜ ⠋⠕⠗⠁ ⠁⠏⠕ ⠞⠜ ⠋⠕⠗⠁ ⠞⠥ ⠗⠕⠇⠕⠛⠊⠥</text:p>
      <text:p text:style-name="P1">⠮⠮⠮⠈⠫⠢⠔⠕⠻⠆ ⠕⠇⠕⠅⠇⠜⠗⠚⠍⠁ ⠓⠚⠗⠊⠅⠕ ⠍⠑ ⠋⠕⠗⠁ ⠁⠝⠞⠊⠹⠑⠞⠜ ⠁⠏⠕ ⠞⠜ ⠋⠕⠗⠁ ⠞⠥ ⠗⠕⠇⠕⠛⠊⠥⠂ ⠑⠝⠁⠇⠇⠁⠅⠞⠊⠅⠕</text:p>
      <text:p text:style-name="P1">⠮⠮⠮⠈⠫⠗⠻⠆ ⠞⠗⠊⠏⠇⠕⠎ ⠕⠇⠕⠅⠇⠜⠗⠚⠞⠊⠅⠕⠎ ⠞⠑⠇⠑⠎⠞⠜⠎ ⠅⠥⠁⠗⠞⠑⠝⠊⠚⠝</text:p>
      <text:p text:style-name="P1">⠮⠮⠮⠈⠫⠗⠻⠆ ⠕⠇⠕⠅⠇⠜⠗⠚⠍⠁ ⠞⠗⠊⠏⠇⠕ ⠅⠥⠁⠗⠞⠑⠝⠊⠚⠝</text:p>
      <text:p text:style-name="P1">⠮⠮⠮⠈⠫⠪⠢⠔⠻⠆ ⠓⠚⠗⠊⠅⠕ ⠕⠇⠕⠅⠇⠜⠗⠚⠍⠁ ⠍⠑ ⠞⠜ ⠋⠕⠗⠁ ⠞⠥ ⠗⠕⠇⠕⠛⠊⠥</text:p>
      <text:p text:style-name="P1">⠮⠮⠮⠈⠫⠪⠢⠔⠻⠆ ⠓⠚⠗⠊⠅⠕ ⠕⠇⠕⠅⠇⠜⠗⠚⠍⠁ ⠍⠑ ⠞⠜ ⠋⠕⠗⠁ ⠞⠥ ⠗⠕⠇⠕⠛⠊⠥⠂ ⠑⠝⠁⠇⠇⠁⠅⠞⠊⠅⠕</text:p>
      <text:p text:style-name="P1">⠮⠮⠮⠈⠫⠪⠢⠔⠻⠆ ⠕⠇⠕⠅⠇⠜⠗⠚⠍⠁ ⠓⠚⠗⠊⠅⠕ ⠍⠑ ⠞⠜ ⠋⠕⠗⠁ ⠞⠥ ⠗⠕⠇⠕⠛⠊⠥</text:p>
      <text:p text:style-name="P1">⠮⠮⠮⠈⠫⠪⠢⠔⠻⠆ ⠕⠇⠕⠅⠇⠜⠗⠚⠍⠁ ⠓⠚⠗⠊⠅⠕ ⠍⠑ ⠞⠜ ⠋⠕⠗⠁ ⠞⠥ ⠗⠕⠇⠕⠛⠊⠥⠂ ⠑⠝⠁⠇⠇⠁⠅⠞⠊⠅⠕</text:p>
      <text:p text:style-name="P1">⠮⠮⠮⠮⠆ ⠕⠇⠕⠅⠇⠜⠗⠚⠍⠁ ⠞⠑⠞⠗⠁⠏⠇⠕</text:p>
      <text:p text:style-name="P1">⠮⠮⠮⠆ ⠞⠑⠞⠗⠁⠏⠇⠕ ⠕⠇⠕⠅⠇⠜⠗⠚⠍⠁</text:p>
      <text:p text:style-name="P1">⠮⠮⠮⠆ ⠕⠇⠕⠅⠇⠜⠗⠚⠍⠁ ⠞⠗⠊⠏⠇⠕</text:p>
      <text:p text:style-name="P1">⠮⠮⠆ ⠞⠗⠊⠏⠇⠕ ⠕⠇⠕⠅⠇⠜⠗⠚⠍⠁</text:p>
      <text:p text:style-name="P1"><text:soft-page-break/>⠮⠮⠆ ⠕⠇⠕⠅⠇⠜⠗⠚⠍⠁ ⠙⠊⠏⠇⠕</text:p>
      <text:p text:style-name="P1">⠮⠮⠆ ⠙⠊⠏⠇⠕ ⠕⠇⠕⠅⠇⠜⠗⠚⠍⠁</text:p>
      <text:p text:style-name="P1">⠮⠆ ⠕⠇⠕⠅⠇⠜⠗⠚⠍⠁</text:p>
      <text:p text:style-name="P1">⠡ ⠜ ⠈⠡ ⠜ ⠅⠁⠝⠑⠝⠁ ⠎⠽⠍⠃⠕⠇⠕⠂ ⠞⠚⠝ ⠭ ⠅⠣ ⠽⠆ ⠭⠡⠽ ⠜ ⠭⠈⠡⠽ ⠜ ⠭⠽⠆ ⠑⠏⠊</text:p>
      <text:p text:style-name="P1">⠡ ⠜ ⠈⠡ ⠜ ⠅⠁⠝⠑⠝⠁ ⠎⠽⠍⠃⠕⠇⠕⠂ ⠞⠚⠝ ⠭ ⠅⠣ ⠽⠆ ⠭⠡⠽ ⠜ ⠭⠈⠡⠽ ⠜ ⠭⠽⠆ ⠛⠊⠝⠕⠍⠑⠝⠕</text:p>
      <text:p text:style-name="P1">⠡ ⠜ ⠡⠆ ⠞⠑⠇⠩⠁ ⠎⠞⠕ ⠅⠑⠝⠞⠗⠕</text:p>
      <text:p text:style-name="P1">⠞⠁⠝⠆ ⠑⠋⠁⠏⠞⠕⠍⠑⠝⠜</text:p>
      <text:p text:style-name="P1">⠞⠁⠝⠓⠆ ⠽⠏⠑⠗⠃⠕⠇⠊⠅⠜ ⠑⠋⠁⠏⠞⠕⠍⠑⠝⠜</text:p>
      <text:p text:style-name="P1">⠞⠁⠝⠓⠆ ⠑⠋⠁⠏⠞⠕⠍⠑⠝⠜ ⠽⠏⠑⠗⠃⠕⠇⠊⠅⠜</text:p>
      <text:p text:style-name="P1">⠞⠜⠎ ⠋⠆ ⠋⠄⠄⠲ ⠨⠎⠞⠊⠎ ⠙⠊⠁⠋⠕⠗⠊⠅⠑⠎ ⠑⠭⠊⠎⠚⠎⠩⠎ ⠜ ⠎⠞⠜ ⠨⠋⠽⠎⠊⠅⠜ ⠍⠑ ⠞⠑⠇⠩⠑⠎⠆ ⠞⠜⠎ ⠎⠽⠝⠁⠗⠞⠜⠎⠜⠎ ⠭⠷⠞⠾⠆ ⠭⠆ ⠙⠊⠏⠇⠜ ⠏⠁⠗⠁⠛⠚⠛⠕⠎</text:p>
      <text:p text:style-name="P1">⠞⠜⠎ ⠎⠽⠝⠁⠗⠞⠜⠎⠜⠎ ⠋⠆ ⠋⠣⠈⠸⠣⠆ ⠁⠝⠞⠊⠎⠞⠗⠕⠋⠕⠎ ⠍⠑⠞⠁⠎⠓⠜⠍⠁⠞⠊⠎⠍⠕⠎ ⠰⠠⠋⠕⠥⠗⠊⠑⠗</text:p>
      <text:p text:style-name="P1">⠞⠜⠎ ⠎⠽⠝⠁⠗⠞⠜⠎⠜⠎ ⠋⠆ ⠋⠣⠈⠸⠣⠆ ⠍⠑⠞⠁⠎⠓⠜⠍⠁⠞⠊⠎⠍⠕⠎ ⠰⠠⠋⠕⠥⠗⠊⠑⠗ ⠁⠝⠞⠊⠎⠞⠗⠕⠋⠕⠎</text:p>
      <text:p text:style-name="P1">⠞⠜⠎ ⠎⠽⠝⠁⠗⠞⠜⠎⠜⠎ ⠋⠆ ⠋⠣⠸⠣⠆ ⠍⠑⠞⠁⠎⠓⠜⠍⠁⠞⠊⠎⠍⠕⠎ ⠰⠠⠋⠕⠥⠗⠊⠑⠗</text:p>
      <text:p text:style-name="P1">⠞⠕ ⠏⠕⠇⠊⠅⠕ ⠞⠥ ⠠⠅⠆ ⠠⠅⠘⠨⠡⠐⠆ ⠏⠕⠇⠊⠅⠕ ⠅⠽⠗⠞⠥ ⠎⠚⠍⠁⠞⠕⠎</text:p>
      <text:p text:style-name="P1">⠞⠕ ⠙⠊⠁⠝⠽⠎⠍⠁ ⠞⠥ ⠭⠆ ⠐⠭⠣⠫⠕⠻⠆ ⠙⠊⠁⠝⠽⠎⠍⠁</text:p>
      <text:p text:style-name="P1">⠞⠕ ⠎⠽⠝⠕⠇⠕ ⠞⠚⠝ ⠏⠗⠁⠛⠍⠁⠞⠊⠅⠚⠝ ⠁⠗⠊⠹⠍⠚⠝⠆ ⠸⠠⠗⠆ ⠅⠑⠋⠁⠇⠣⠁ ⠛⠗⠁⠍⠍⠁⠞⠁ ⠍⠡⠗⠕⠏⠊⠝⠁⠅⠁</text:p>
      <text:p text:style-name="P1">⠞⠥ ⠎⠽⠝⠕⠇⠥ ⠠⠭⠆ ⠠⠭ ⠜ ⠠⠭⠘⠨⠡⠐⠆ ⠑⠎⠚⠞⠑⠗⠊⠅⠕ ⠎⠽⠝⠕⠇⠥</text:p>
      <text:p text:style-name="P1">⠞⠚⠝ ⠭ ⠅⠣ ⠽⠆ ⠨⠨⠷⠭⠠⠽⠨⠨⠾⠆ ⠑⠎⠚⠞⠑⠗⠊⠅⠕ ⠛⠊⠝⠕⠍⠑⠝⠕</text:p>
      <text:p text:style-name="P1">⠆ ⠁⠝⠞⠊⠏⠇⠁⠛⠊⠁ ⠅⠩⠍⠑⠝⠥</text:p>
      <text:p text:style-name="P1">⠆ ⠁⠝⠣⠗⠑⠎⠜ ⠷⠍⠥⠎⠊⠅⠕ ⠎⠽⠍⠃⠕⠇⠕⠾</text:p>
      <text:p text:style-name="P1">⠆ ⠽⠏⠕⠕⠍⠁⠙⠁ ⠅⠁⠝⠕⠝⠊⠅⠜ ⠜ ⠊⠎⠜⠂ ⠁⠗⠊⠎⠞⠑⠗⠕ ⠞⠗⠊⠛⠚⠝⠕ ⠍⠑ ⠊⠎⠕ ⠁⠏⠕ ⠅⠁⠞⠚</text:p>
      <text:p text:style-name="P1">⠆ ⠽⠋⠑⠎⠜ ⠷⠍⠥⠎⠊⠅⠕ ⠎⠽⠍⠃⠕⠇⠕⠾</text:p>
      <text:p text:style-name="P1">⠆ ⠅⠁⠹⠑⠞⠜ ⠍⠑ ⠃⠥⠇⠁ ⠅⠁⠞⠚ ⠅⠣ ⠅⠽⠅⠇⠕ ⠏⠁⠝⠚</text:p>
      <text:p text:style-name="P1">⠆ ⠅⠁⠹⠑⠞⠕⠎⠤⠑⠏⠊⠤⠅⠁⠹⠑⠞⠕⠎⠂ ⠏⠑⠞⠁⠇⠥⠙⠁</text:p>
      <text:p text:style-name="P1">⠆ ⠅⠁⠝⠕⠝⠊⠅⠜ ⠽⠏⠕⠕⠍⠁⠙⠁ ⠜ ⠊⠎⠜⠂ ⠁⠗⠊⠎⠞⠑⠗⠕ ⠞⠗⠊⠛⠚⠝⠕ ⠍⠑ ⠊⠎⠕ ⠁⠏⠕ ⠅⠁⠞⠚</text:p>
      <text:p text:style-name="P1">⠆ ⠅⠁⠗⠕ ⠷⠓⠁⠗⠞⠕⠏⠣⠅⠞⠊⠅⠕ ⠎⠽⠍⠃⠕⠇⠕⠾</text:p>
      <text:p text:style-name="P1">⠆ ⠅⠑⠝⠕ ⠑⠍⠋⠁⠝⠑⠎</text:p>
      <text:p text:style-name="P1">⠆ ⠅⠕⠏⠏⠁ ⠍⠁⠹⠜⠍⠁⠞⠊⠅⠕</text:p>
      <text:p text:style-name="P1">⠆ ⠑⠅⠹⠑⠞⠜⠎ ⠅⠩⠍⠑⠝⠥ ⠑⠍⠋⠁⠝⠜⠎</text:p>
      <text:p text:style-name="P1">⠆ ⠑⠝⠕⠞⠜⠞⠁ ⠷⠎⠽⠍⠃⠕⠇⠕⠾</text:p>
      <text:p text:style-name="P1">⠆ ⠑⠛⠅⠁⠗⠎⠊⠁ ⠞⠕⠍⠜</text:p>
      <text:p text:style-name="P1">⠆ ⠑⠇⠇⠜⠝⠊⠅⠕ ⠅⠕⠏⠏⠁</text:p>
      <text:p text:style-name="P1">⠆ ⠑⠍⠏⠕⠗⠊⠅⠕ ⠎⠜⠍⠁</text:p>
      <text:p text:style-name="P1">⠆ ⠞⠕⠍⠜ ⠑⠛⠅⠁⠗⠎⠊⠁</text:p>
      <text:p text:style-name="P1">⠆ ⠊⠎⠕⠝ ⠍⠑ ⠞⠑⠇⠩⠁ ⠅⠁⠞⠚ ⠁⠗⠊⠎⠞⠑⠗⠁ ⠅⠣ ⠞⠑⠇⠩⠁ ⠁⠝⠚ ⠙⠑⠭⠊⠁</text:p>
      <text:p text:style-name="P1">⠆ ⠊⠎⠕⠝ ⠍⠑ ⠞⠑⠇⠩⠁ ⠏⠁⠝⠚ ⠁⠗⠊⠎⠞⠑⠗⠁ ⠅⠣ ⠞⠑⠇⠩⠁ ⠅⠁⠞⠚ ⠙⠑⠭⠊⠁</text:p>
      <text:p text:style-name="P1">⠆ ⠰⠠⠁⠝⠛⠎⠞⠗⠕⠍</text:p>
      <text:p text:style-name="P1">⠆ ⠏⠁⠗⠁⠛⠗⠁⠋⠕⠎</text:p>
      <text:p text:style-name="P1">⠆ ⠏⠁⠗⠁⠛⠗⠁⠋⠕⠎ ⠷⠎⠽⠍⠃⠕⠇⠕⠾</text:p>
      <text:p text:style-name="P1">⠆ ⠏⠝⠱⠍⠁⠞⠊⠅⠕ ⠙⠊⠅⠣⠚⠍⠁</text:p>
      <text:p text:style-name="P1">⠆ ⠇⠁⠞⠊⠝⠊⠅⠕ ⠰⠁ ⠍⠑ ⠅⠽⠅⠇⠕ ⠁⠏⠕ ⠏⠁⠝⠚</text:p>
      <text:p text:style-name="P1">⠆ ⠇⠁⠞⠊⠝⠊⠅⠕ ⠰⠙ ⠍⠑ ⠕⠗⠊⠵⠕⠝⠞⠊⠁ ⠙⠊⠁⠛⠗⠁⠋⠜ ⠞⠥ ⠅⠁⠹⠑⠞⠥ ⠎⠞⠑⠇⠑⠓⠥⠎</text:p>
      <text:p text:style-name="P1">⠆ ⠇⠑⠏⠞⠕ ⠷⠅⠇⠁⠎⠍⠁ ⠝⠕⠍⠊⠎⠍⠁⠞⠕⠎⠾</text:p>
      <text:p text:style-name="P1">⠆ ⠇⠊⠃⠗⠑⠎</text:p>
      <text:p text:style-name="P1">⠆ ⠕⠓⠊ ⠁⠝⠞⠊⠎⠞⠗⠕⠋⠕ ⠏⠑⠗⠊⠏⠥</text:p>
      <text:p text:style-name="P1">⠆ ⠎⠁⠍⠏⠊</text:p>
      <text:p text:style-name="P1">⠆ ⠎⠽⠝⠑⠏⠁⠛⠑⠞⠣ ⠎⠜⠍⠁⠎⠊⠕⠇⠕⠛⠊⠅⠕ ⠍⠑ ⠙⠊⠏⠇⠜ ⠅⠁⠹⠑⠞⠜</text:p>
      <text:p text:style-name="P1">⠆ ⠎⠽⠍⠃⠕⠇⠕ ⠑⠝⠕⠞⠜⠞⠁⠎</text:p>
      <text:p text:style-name="P1"><text:soft-page-break/>⠆ ⠎⠽⠍⠃⠕⠇⠕ ⠏⠁⠗⠁⠛⠗⠁⠋⠥</text:p>
      <text:p text:style-name="P1">⠆ ⠎⠞⠁⠹⠑⠗⠁ ⠏⠇⠁⠝⠅ ⠷⠰⠠⠏⠇⠁⠝⠉⠅⠾</text:p>
      <text:p text:style-name="P1">⠆ ⠎⠞⠡⠗⠕⠎</text:p>
      <text:p text:style-name="P1">⠆ ⠎⠞⠊⠛⠍⠁</text:p>
      <text:p text:style-name="P1">⠆ ⠎⠜⠍⠁ ⠅⠁⠞⠁⠞⠑⠹⠑⠝</text:p>
      <text:p text:style-name="P1">⠆ ⠎⠜⠍⠁⠎⠊⠕⠇⠕⠛⠊⠅⠕ ⠎⠽⠝⠑⠏⠁⠛⠑⠞⠣ ⠍⠑ ⠙⠊⠏⠇⠜ ⠅⠁⠹⠑⠞⠜</text:p>
      <text:p text:style-name="P1">⠆⠈⠱⠈⠱⠆ ⠕⠗⠊⠵⠑⠞⠣ ⠝⠁ ⠩⠝⠣ ⠏⠑⠗⠊⠏⠥</text:p>
      <text:p text:style-name="P1">⠆⠐⠈⠱⠆ ⠕⠗⠊⠵⠩ ⠏⠑⠗⠊⠏⠥</text:p>
      <text:p text:style-name="P1">⠆⠐⠨⠅⠆ ⠕⠗⠊⠵⠑⠞⠣ ⠚⠎⠂ ⠁⠝⠚⠤⠅⠁⠞⠚ ⠞⠑⠇⠩⠁ ⠊⠎⠕⠝</text:p>
      <text:p text:style-name="P1">⠆⠐⠱⠆ ⠁⠝⠚ ⠅⠁⠞⠚ ⠞⠑⠇⠩⠁ ⠏⠡⠇⠁</text:p>
      <text:p text:style-name="P1">⠆⠆⠈⠱⠆ ⠙⠊⠏⠇⠜ ⠁⠝⠚ ⠅⠁⠞⠚ ⠞⠑⠇⠩⠁ ⠅⠣ ⠏⠑⠗⠊⠏⠥</text:p>
      <text:p text:style-name="P1">⠆⠆⠐⠈⠱⠈⠱⠆ ⠙⠊⠏⠇⠜ ⠁⠝⠚⠤⠅⠁⠞⠚ ⠞⠑⠇⠩⠁ ⠅⠣ ⠏⠑⠗⠊⠏⠥</text:p>
      <text:p text:style-name="P1">⠆⠆⠐⠨⠅⠆ ⠙⠊⠏⠇⠜ ⠁⠝⠚ ⠅⠁⠞⠚ ⠞⠑⠇⠩⠁ ⠅⠣ ⠊⠎⠕⠝</text:p>
      <text:p text:style-name="P1">⠆⠆⠐⠱⠆ ⠙⠊⠏⠇⠜ ⠁⠝⠚ ⠅⠁⠞⠚ ⠞⠑⠇⠩⠁ ⠍⠑ ⠊⠎⠕⠝</text:p>
      <text:p text:style-name="P1">⠹⠭⠌⠽⠼⠆ ⠅⠇⠁⠎⠍⠁⠂ ⠞⠚⠝ ⠭ ⠅⠣ ⠽</text:p>
      <text:p text:style-name="P1">⠊⠝⠋⠆ ⠰⠊⠝⠋⠊⠍⠥⠍⠂ ⠍⠑⠛⠊⠎⠞⠕ ⠅⠁⠞⠚ ⠋⠗⠁⠛⠍⠁</text:p>
      <text:p text:style-name="P1">⠊⠝⠋⠆ ⠍⠑⠛⠊⠎⠞⠕ ⠅⠁⠞⠚ ⠋⠗⠁⠛⠍⠁⠂ ⠰⠊⠝⠋⠊⠍⠥⠍</text:p>
      <text:p text:style-name="P1">⠭ ⠽⠯⠚⠍⠑⠝⠕ ⠎⠞⠕⠝ ⠑⠅⠹⠑⠞⠜ ⠽⠆ ⠭⠘⠽⠐⠆ ⠑⠅⠹⠑⠞⠜⠎</text:p>
      <text:p text:style-name="P1">⠭ ⠍⠑ ⠁⠝⠁⠏⠕⠙⠕ ⠅⠁⠏⠑⠇⠕⠆ ⠭⠣⠈⠸⠣⠆ ⠛⠗⠁⠍⠍⠁ ⠍⠑ ⠞⠕⠝⠕ ⠁⠝⠁⠏⠕⠙⠕ ⠅⠁⠏⠑⠇⠕</text:p>
      <text:p text:style-name="P1">⠭ ⠍⠑ ⠃⠁⠗⠩⠁ ⠭⠱⠆ ⠛⠗⠁⠍⠍⠁ ⠍⠑ ⠞⠕⠝⠕ ⠃⠁⠗⠩⠁</text:p>
      <text:p text:style-name="P1">⠭ ⠍⠑ ⠃⠑⠇⠕⠎ ⠐⠭⠣⠫⠕⠻⠆ ⠛⠗⠁⠍⠍⠁ ⠍⠑ ⠞⠕⠝⠕ ⠃⠑⠇⠕⠎</text:p>
      <text:p text:style-name="P1">⠭ ⠍⠑ ⠃⠗⠁⠓⠽ ⠭⠆ ⠛⠗⠁⠍⠍⠁ ⠍⠑ ⠞⠕⠝⠕ ⠃⠗⠁⠓⠽</text:p>
      <text:p text:style-name="P1">⠭ ⠍⠑ ⠅⠁⠏⠑⠇⠕⠆ ⠭⠣⠸⠣⠆ ⠛⠗⠁⠍⠍⠁ ⠍⠑ ⠞⠕⠝⠕ ⠅⠁⠏⠑⠇⠕</text:p>
      <text:p text:style-name="P1">⠭ ⠍⠑ ⠅⠽⠅⠇⠕ ⠭⠆ ⠛⠗⠁⠍⠍⠁ ⠍⠑ ⠞⠕⠝⠕ ⠅⠽⠅⠇⠕</text:p>
      <text:p text:style-name="P1">⠭ ⠍⠑ ⠞⠑⠇⠩⠁ ⠐⠭⠡⠆ ⠛⠗⠁⠍⠍⠁ ⠍⠑ ⠞⠕⠝⠕ ⠞⠑⠇⠩⠁</text:p>
      <text:p text:style-name="P1">⠭ ⠍⠑ ⠛⠗⠁⠍⠍⠜ ⠁⠏⠕ ⠏⠁⠝⠚ ⠭⠱⠆ ⠛⠗⠁⠍⠍⠁ ⠍⠑ ⠞⠕⠝⠕ ⠛⠗⠁⠍⠍⠜ ⠁⠏⠕ ⠏⠁⠝⠚</text:p>
      <text:p text:style-name="P1">⠭ ⠍⠑ ⠏⠑⠗⠊⠎⠏⠚⠍⠑⠝⠜ ⠭⠈⠱⠆ ⠛⠗⠁⠍⠍⠁ ⠍⠑ ⠞⠕⠝⠕ ⠏⠑⠗⠊⠎⠏⠚⠍⠑⠝⠜</text:p>
      <text:p text:style-name="P1">⠭ ⠍⠑ ⠍⠁⠅⠗⠕ ⠭⠱⠆ ⠛⠗⠁⠍⠍⠁ ⠍⠑ ⠞⠕⠝⠕ ⠍⠁⠅⠗⠕</text:p>
      <text:p text:style-name="P1">⠭ ⠍⠑ ⠕⠭⠩⠁ ⠭⠣⠄⠆ ⠛⠗⠁⠍⠍⠁ ⠍⠑ ⠞⠕⠝⠕ ⠕⠭⠩⠁</text:p>
      <text:p text:style-name="P1">⠭ ⠍⠑ ⠙⠊⠏⠇⠜ ⠞⠑⠇⠩⠁ ⠭⠆ ⠛⠗⠁⠍⠍⠁ ⠍⠑ ⠞⠕⠝⠕ ⠙⠊⠏⠇⠜ ⠞⠑⠇⠩⠁</text:p>
      <text:p text:style-name="P1">⠭ ⠍⠑ ⠙⠩⠅⠞⠜ ⠽⠆ ⠭⠰⠽⠐⠆ ⠙⠩⠅⠞⠜⠎</text:p>
      <text:p text:style-name="P1">⠝ ⠁⠝⠁ ⠅⠆ ⠷⠝⠩⠅⠾⠆ ⠙⠊⠚⠝⠽⠍⠊⠅⠕⠎ ⠎⠽⠝⠞⠑⠇⠑⠎⠞⠜⠎</text:p>
      <text:p text:style-name="P1">⠌ ⠜ ⠆ ⠜ ⠨⠌ ⠜ ⠎⠑ ⠅⠇⠁⠎⠍⠁⠂ ⠞⠚⠝ ⠭ ⠅⠣ ⠽⠆ ⠭⠌⠽ ⠜ ⠭⠆⠽ ⠜ ⠭⠨⠌⠽ ⠜ ⠹⠭⠌⠽⠼⠆ ⠙⠊⠣⠗⠑⠎⠜</text:p>
      <text:p text:style-name="P1">⠌⠈⠈⠱⠆ ⠕⠓⠊ ⠁⠝⠁⠏⠕⠙⠕ ⠏⠑⠗⠊⠏⠥</text:p>
      <text:p text:style-name="P1">⠌⠈⠑⠆ ⠙⠑⠝ ⠁⠝⠜⠅⠩</text:p>
      <text:p text:style-name="P1">⠌⠈⠢⠆ ⠕⠓⠊ ⠁⠝⠞⠊⠎⠞⠗⠕⠋⠕ ⠁⠝⠜⠅⠩</text:p>
      <text:p text:style-name="P1">⠌⠈⠸⠐⠅⠆ ⠕⠓⠊ ⠽⠏⠕⠎⠽⠝⠕⠇⠕ ⠍⠑ ⠛⠚⠝⠊⠑⠎</text:p>
      <text:p text:style-name="P1">⠌⠈⠸⠐⠅⠱⠆ ⠕⠓⠊ ⠽⠏⠕⠎⠽⠝⠕⠇⠕ ⠍⠑ ⠛⠚⠝⠊⠑⠎ ⠜ ⠊⠎⠕</text:p>
      <text:p text:style-name="P1">⠌⠈⠸⠨⠂⠆ ⠕⠓⠊ ⠽⠏⠑⠗⠎⠽⠝⠕⠇⠕ ⠍⠑ ⠛⠚⠝⠊⠑⠎</text:p>
      <text:p text:style-name="P1">⠌⠈⠸⠨⠂⠱⠆ ⠕⠓⠊ ⠽⠏⠑⠗⠎⠽⠝⠕⠇⠕ ⠍⠑ ⠛⠚⠝⠊⠑⠎ ⠜ ⠊⠎⠕</text:p>
      <text:p text:style-name="P1">⠌⠈⠱⠈⠱ ⠜ ⠌⠈⠱⠈⠱⠱ ⠜ ⠌⠈⠱⠱⠆ ⠕⠓⠊ ⠏⠑⠗⠊⠏⠥ ⠊⠎⠕</text:p>
      <text:p text:style-name="P1">⠌⠈⠱⠆ ⠕⠓⠊ ⠏⠑⠗⠊⠏⠥</text:p>
      <text:p text:style-name="P1">⠌⠈⠱⠨⠅⠆ ⠕⠓⠊ ⠊⠎⠕ ⠜ ⠏⠑⠗⠊⠏⠥ ⠊⠎⠕</text:p>
      <text:p text:style-name="P1">⠌⠈⠿⠆ ⠙⠑⠝ ⠽⠏⠁⠗⠓⠩ ⠞⠥⠇⠁⠓⠊⠎⠞⠕⠝ ⠑⠝⠁</text:p>
      <text:p text:style-name="P1">⠌⠐⠅⠈⠐⠅⠻⠆ ⠕⠓⠊ ⠏⠕⠇⠽ ⠍⠊⠅⠗⠕⠞⠑⠗⠕</text:p>
      <text:p text:style-name="P1">⠌⠐⠅⠈⠱⠈⠱⠆ ⠕⠓⠊ ⠍⠊⠅⠗⠕⠞⠑⠗⠕ ⠍⠑ ⠏⠑⠗⠊⠏⠥ ⠊⠎⠕⠝ ⠁⠏⠕ ⠅⠁⠞⠚</text:p>
      <text:p text:style-name="P1">⠌⠐⠅⠈⠱⠆ ⠕⠓⠊ ⠍⠊⠅⠗⠕⠞⠑⠗⠕ ⠜ ⠏⠑⠗⠊⠏⠥</text:p>
      <text:p text:style-name="P1">⠌⠐⠅⠆ ⠛⠝⠜⠎⠊⠁ ⠍⠊⠅⠗⠕⠞⠑⠗⠕ ⠁⠗⠝⠜⠎⠜</text:p>
      <text:p text:style-name="P1">⠌⠐⠅⠆ ⠕⠓⠊ ⠛⠝⠜⠎⠊⠁ ⠍⠊⠅⠗⠕⠞⠑⠗⠕</text:p>
      <text:p text:style-name="P1">⠌⠐⠅⠨⠂⠆ ⠕⠓⠊ ⠍⠊⠅⠗⠕⠞⠑⠗⠕⠤⠍⠑⠛⠁⠇⠽⠞⠑⠗⠕</text:p>
      <text:p text:style-name="P1">⠌⠐⠅⠨⠅⠆ ⠛⠝⠜⠎⠊⠁ ⠍⠊⠅⠗⠕⠞⠑⠗⠕ ⠜ ⠊⠎⠕ ⠁⠗⠝⠜⠎⠜</text:p>
      <text:p text:style-name="P1"><text:soft-page-break/>⠌⠐⠅⠨⠅⠆ ⠕⠓⠊ ⠛⠝⠜⠎⠊⠁ ⠍⠊⠅⠗⠕⠞⠑⠗⠕ ⠜ ⠊⠎⠕</text:p>
      <text:p text:style-name="P1">⠌⠐⠅⠱⠆ ⠕⠓⠊ ⠍⠊⠅⠗⠕⠞⠑⠗⠕ ⠜ ⠊⠎⠕</text:p>
      <text:p text:style-name="P1">⠌⠐⠅⠱⠆ ⠕⠓⠊ ⠍⠊⠅⠗⠕⠞⠑⠗⠕ ⠜ ⠊⠎⠕</text:p>
      <text:p text:style-name="P1">⠌⠮⠆ ⠕⠇⠕⠅⠇⠜⠗⠚⠍⠁ ⠍⠑ ⠏⠇⠁⠛⠊⠁</text:p>
      <text:p text:style-name="P1">⠌⠆ ⠙⠊⠁</text:p>
      <text:p text:style-name="P1">⠌⠳⠆ ⠙⠑⠝ ⠙⠊⠣⠗⠩</text:p>
      <text:p text:style-name="P1">⠌⠫⠁⠫⠄⠆ ⠕⠓⠊ ⠁⠎⠽⠍⠏⠞⠚⠞⠊⠅⠁ ⠊⠎⠕</text:p>
      <text:p text:style-name="P1">⠌⠫⠐⠅⠇⠻⠆ ⠙⠑⠝ ⠩⠝⠣ ⠅⠁⠝⠕⠝⠊⠅⠜ ⠽⠏⠕⠕⠍⠁⠙⠁⠂ ⠁⠗⠊⠎⠞⠑⠗⠕ ⠞⠗⠊⠛⠚⠝⠕⠤⠁⠗⠝⠜⠎⠜</text:p>
      <text:p text:style-name="P1">⠌⠫⠐⠅⠇⠱⠻⠆ ⠕⠓⠊ ⠅⠁⠝⠕⠝⠊⠅⠜ ⠜ ⠊⠎⠜ ⠽⠏⠕⠕⠍⠁⠙⠁⠂ ⠕⠓⠊ ⠁⠗⠊⠎⠞⠑⠗⠕ ⠞⠗⠊⠛⠚⠝⠕ ⠍⠑ ⠊⠎⠕ ⠁⠏⠕ ⠅⠁⠞⠚</text:p>
      <text:p text:style-name="P1">⠌⠫⠶⠶⠕⠆ ⠙⠑⠝ ⠎⠽⠝⠑⠏⠁⠛⠑⠞⠣</text:p>
      <text:p text:style-name="P1">⠌⠫⠶⠶⠕⠆ ⠎⠽⠝⠑⠏⠁⠛⠑⠞⠣ ⠍⠑ ⠙⠊⠁⠛⠗⠁⠋⠜</text:p>
      <text:p text:style-name="P1">⠌⠫⠒⠒⠕⠕⠆ ⠁⠗⠝⠜⠎⠜ ⠃⠑⠇⠥⠎ ⠍⠑ ⠙⠽⠕ ⠅⠑⠋⠁⠇⠑⠎</text:p>
      <text:p text:style-name="P1">⠌⠫⠳⠶⠶⠆ ⠙⠑⠝ ⠎⠽⠝⠑⠏⠁⠛⠑⠞⠣ ⠎⠜⠍⠁⠎⠊⠕⠇⠕⠛⠊⠅⠁</text:p>
      <text:p text:style-name="P1">⠌⠫⠳⠒⠒⠆ ⠙⠑⠝ ⠁⠏⠕⠙⠩⠅⠝⠽⠩ ⠞⠕</text:p>
      <text:p text:style-name="P1">⠌⠫⠳⠳⠒⠒⠆ ⠙⠑⠝ ⠎⠽⠝⠑⠏⠁⠛⠑⠞⠣ ⠎⠜⠍⠁⠎⠊⠕⠇⠕⠛⠊⠅⠁ ⠍⠑ ⠙⠊⠏⠇⠜ ⠅⠁⠹⠑⠞⠜</text:p>
      <text:p text:style-name="P1">⠌⠫⠨⠐⠅⠱⠻⠆ ⠕⠓⠊ ⠍⠊⠅⠗⠕⠞⠑⠗⠕ ⠍⠑ ⠅⠁⠍⠏⠽⠇⠚⠍⠑⠝⠁ ⠎⠅⠑⠇⠜ ⠜ ⠅⠁⠍⠏⠽⠇⠚⠍⠑⠝⠕ ⠊⠎⠕</text:p>
      <text:p text:style-name="P1">⠌⠫⠨⠨⠂⠱⠻⠆ ⠕⠓⠊ ⠍⠑⠛⠁⠇⠽⠞⠑⠗⠕ ⠍⠑ ⠅⠁⠍⠏⠽⠇⠚⠍⠑⠝⠁ ⠎⠅⠑⠇⠜ ⠜ ⠊⠎⠕⠝</text:p>
      <text:p text:style-name="P1">⠌⠫⠇ ⠜ ⠌⠫⠇⠆ ⠕⠓⠊ ⠏⠁⠗⠁⠇⠇⠜⠇⠁</text:p>
      <text:p text:style-name="P1">⠌⠫⠸⠨⠂⠻⠆ ⠕⠓⠊ ⠙⠑⠭⠊ ⠞⠗⠊⠛⠚⠝⠕⠂ ⠙⠑⠝ ⠏⠑⠗⠊⠑⠓⠩ ⠚⠎ ⠅⠁⠝⠕⠝⠊⠅⠜ ⠽⠏⠕⠕⠍⠁⠙⠁</text:p>
      <text:p text:style-name="P1">⠌⠫⠸⠨⠂⠻⠆ ⠙⠑⠝ ⠏⠑⠗⠊⠑⠓⠩ ⠚⠎ ⠅⠁⠝⠕⠝⠊⠅⠜ ⠽⠏⠕⠕⠍⠁⠙⠁⠂ ⠕⠓⠊ ⠙⠑⠭⠊ ⠞⠗⠊⠛⠚⠝⠕</text:p>
      <text:p text:style-name="P1">⠌⠫⠸⠨⠂⠱⠻⠆ ⠕⠓⠊ ⠙⠑⠭⠊ ⠞⠗⠊⠛⠚⠝⠕ ⠜ ⠊⠎⠕⠂ ⠙⠑⠝ ⠏⠑⠗⠊⠑⠓⠩ ⠚⠎ ⠅⠁⠝⠕⠝⠊⠅⠜ ⠽⠏⠕⠕⠍⠁⠙⠁ ⠜ ⠊⠎⠜</text:p>
      <text:p text:style-name="P1">⠌⠫⠸⠨⠂⠱⠻⠆ ⠙⠑⠝ ⠏⠑⠗⠊⠑⠓⠩ ⠚⠎ ⠅⠁⠝⠕⠝⠊⠅⠜ ⠽⠏⠕⠕⠍⠁⠙⠁ ⠜ ⠊⠎⠜⠂ ⠕⠓⠊ ⠙⠑⠭⠊ ⠞⠗⠊⠛⠚⠝⠕ ⠜ ⠊⠎⠕</text:p>
      <text:p text:style-name="P1">⠌⠫⠕⠆ ⠃⠑⠇⠕⠎ ⠍⠑ ⠙⠊⠁⠛⠗⠁⠋⠜</text:p>
      <text:p text:style-name="P1">⠌⠫⠕⠆ ⠙⠑⠭⠊ ⠃⠑⠇⠕⠎ ⠍⠑ ⠙⠊⠁⠛⠗⠁⠋⠜</text:p>
      <text:p text:style-name="P1">⠌⠫⠪⠶⠶⠆ ⠙⠑⠝ ⠎⠽⠝⠑⠏⠁⠛⠑⠞⠣ ⠁⠝⠞⠊⠎⠞⠗⠕⠋⠁</text:p>
      <text:p text:style-name="P1">⠌⠫⠪⠶⠶⠆ ⠎⠽⠝⠑⠏⠁⠛⠑⠞⠣ ⠁⠝⠞⠊⠎⠞⠗⠕⠋⠕ ⠍⠑ ⠙⠊⠁⠛⠗⠁⠋⠜</text:p>
      <text:p text:style-name="P1">⠌⠫⠪⠶⠶⠕⠆ ⠊⠎⠕⠙⠽⠝⠁⠍⠁ ⠍⠑ ⠙⠊⠁⠛⠗⠁⠋⠜</text:p>
      <text:p text:style-name="P1">⠌⠫⠪⠶⠶⠕⠆ ⠙⠑⠝ ⠩⠝⠣ ⠊⠎⠕⠙⠽⠝⠁⠍⠕ ⠍⠑</text:p>
      <text:p text:style-name="P1">⠌⠫⠪⠆ ⠁⠗⠊⠎⠞⠑⠗⠕ ⠃⠑⠇⠕⠎ ⠍⠑ ⠙⠊⠁⠛⠗⠁⠋⠜</text:p>
      <text:p text:style-name="P1">⠌⠫⠪⠆ ⠃⠑⠇⠕⠎ ⠁⠗⠊⠎⠞⠑⠗⠕ ⠍⠑ ⠙⠊⠁⠛⠗⠁⠋⠜</text:p>
      <text:p text:style-name="P1">⠌⠫⠪⠒⠒⠕⠆ ⠃⠑⠇⠕⠎ ⠁⠗⠊⠎⠞⠑⠗⠕⠤⠙⠑⠭⠊ ⠍⠑ ⠙⠊⠁⠛⠗⠁⠋⠜</text:p>
      <text:p text:style-name="P1">⠌⠫⠪⠪⠒⠒⠆ ⠁⠗⠝⠜⠎⠜ ⠃⠑⠇⠥⠎ ⠁⠗⠊⠎⠞⠑⠗⠥ ⠍⠑ ⠙⠊⠏⠇⠜ ⠅⠑⠋⠁⠇⠜</text:p>
      <text:p text:style-name="P1">⠌⠨⠂⠈⠨⠂⠻⠆ ⠕⠓⠊ ⠏⠕⠇⠽ ⠍⠑⠛⠁⠇⠽⠞⠑⠗⠕</text:p>
      <text:p text:style-name="P1">⠌⠨⠂⠈⠱⠈⠱⠆ ⠕⠓⠊ ⠍⠑⠛⠁⠇⠽⠞⠑⠗⠕ ⠜ ⠏⠑⠗⠊⠏⠥ ⠊⠎⠕</text:p>
      <text:p text:style-name="P1">⠌⠨⠂⠈⠱⠆ ⠕⠓⠊ ⠍⠑⠛⠁⠇⠽⠞⠑⠗⠕ ⠍⠑ ⠅⠁⠍⠏⠽⠇⠚⠍⠑⠝⠁ ⠎⠅⠑⠇⠜ ⠜ ⠏⠑⠗⠊⠏⠥</text:p>
      <text:p text:style-name="P1">⠌⠨⠂⠐⠅⠆ ⠕⠓⠊ ⠍⠑⠛⠁⠇⠽⠞⠑⠗⠕⠤⠍⠊⠅⠗⠕⠞⠑⠗⠕</text:p>
      <text:p text:style-name="P1">⠌⠨⠂⠆ ⠕⠓⠊ ⠍⠑⠛⠁⠇⠽⠞⠑⠗⠕</text:p>
      <text:p text:style-name="P1">⠌⠨⠂⠨⠅⠆ ⠕⠓⠊ ⠍⠑⠛⠁⠇⠽⠞⠑⠗⠕ ⠜ ⠊⠎⠕</text:p>
      <text:p text:style-name="P1">⠌⠨⠂⠱⠆ ⠕⠓⠊ ⠍⠑⠛⠁⠇⠽⠞⠑⠗⠕ ⠜ ⠊⠎⠕</text:p>
      <text:p text:style-name="P1">⠌⠨⠂⠱⠆ ⠕⠓⠊ ⠍⠑⠛⠁⠇⠽⠞⠑⠗⠕ ⠜ ⠊⠎⠕</text:p>
      <text:p text:style-name="P1">⠌⠨⠐⠅⠈⠱⠈⠱⠆ ⠍⠊⠅⠗⠕⠞⠑⠗⠕ ⠍⠑ ⠅⠁⠍⠏⠽⠇⠚⠍⠑⠝⠁ ⠎⠅⠑⠇⠜ ⠁⠇⠇⠁ ⠕⠓⠊ ⠏⠑⠗⠊⠏⠥ ⠊⠎⠕</text:p>
      <text:p text:style-name="P1">⠌⠨⠐⠅⠈⠱⠈⠱⠆ ⠕⠓⠊ ⠍⠊⠅⠗⠕⠞⠑⠗⠕ ⠍⠑ ⠅⠁⠍⠏⠽⠇⠚⠍⠑⠝⠁ ⠎⠅⠑⠇⠜ ⠅⠣ ⠏⠑⠗⠊⠏⠥ ⠁⠏⠕ ⠅⠁⠞⠚</text:p>
      <text:p text:style-name="P1">⠌⠨⠐⠅⠈⠱⠆ ⠕⠓⠊ ⠊⠎⠕ ⠍⠑ ⠅⠁⠍⠏⠽⠇⠚⠍⠑⠝⠁ ⠎⠅⠑⠇⠜ ⠜ ⠏⠑⠗⠊⠏⠥</text:p>
      <text:p text:style-name="P1">⠌⠨⠐⠅⠆ ⠍⠊⠅⠗⠕⠞⠑⠗⠕ ⠍⠑ ⠅⠁⠍⠏⠽⠇⠚⠍⠑⠝⠁ ⠎⠅⠑⠇⠜ ⠁⠗⠝⠜⠎⠜</text:p>
      <text:p text:style-name="P1">⠌⠨⠐⠅⠆ ⠕⠓⠊ ⠍⠊⠅⠗⠕⠞⠑⠗⠕ ⠍⠑ ⠅⠁⠍⠏⠽⠇⠚⠍⠑⠝⠁ ⠎⠅⠑⠇⠜</text:p>
      <text:p text:style-name="P1">⠌⠨⠐⠅⠨⠅⠆ ⠕⠓⠊ ⠍⠊⠅⠕⠞⠑⠗⠕ ⠍⠑ ⠅⠁⠍⠏⠽⠇⠚⠍⠑⠝⠁ ⠎⠅⠑⠇⠜ ⠅⠣ ⠊⠎⠕ ⠁⠏⠕ ⠅⠁⠞⠚</text:p>
      <text:p text:style-name="P1"><text:soft-page-break/>⠌⠨⠐⠅⠱⠆ ⠕⠓⠊ ⠍⠊⠅⠗⠕⠞⠑⠗⠕ ⠍⠑ ⠅⠁⠍⠏⠽⠇⠚⠍⠑⠝⠁ ⠎⠅⠑⠇⠜ ⠜ ⠊⠎⠕</text:p>
      <text:p text:style-name="P1">⠌⠨⠅⠆ ⠁⠝⠊⠎⠕⠂ ⠕⠓⠊ ⠊⠎⠕</text:p>
      <text:p text:style-name="P1">⠌⠨⠅⠆ ⠕⠓⠊ ⠊⠎⠕⠂ ⠁⠝⠊⠎⠕</text:p>
      <text:p text:style-name="P1">⠌⠨⠨⠂⠈⠱⠈⠱⠆ ⠕⠓⠊ ⠍⠑⠛⠁⠇⠽⠞⠑⠗⠕ ⠍⠑ ⠅⠁⠍⠏⠽⠇⠚⠍⠑⠝⠁ ⠎⠅⠑⠇⠜ ⠅⠣ ⠏⠑⠗⠊⠏⠥ ⠊⠎⠕ ⠁⠏⠕ ⠅⠁⠞⠚</text:p>
      <text:p text:style-name="P1">⠌⠨⠨⠂⠈⠱⠆ ⠕⠓⠊ ⠍⠑⠛⠁⠇⠽⠞⠑⠗⠕ ⠍⠑ ⠅⠁⠍⠏⠽⠇⠚⠍⠑⠝⠁ ⠎⠅⠑⠇⠜ ⠜ ⠏⠑⠗⠊⠏⠥</text:p>
      <text:p text:style-name="P1">⠌⠨⠨⠂⠨⠅⠆ ⠕⠓⠊ ⠍⠑⠛⠁⠇⠽⠞⠑⠗⠕ ⠍⠑ ⠅⠁⠍⠏⠽⠇⠚⠍⠑⠝⠁ ⠎⠅⠑⠇⠜ ⠅⠣ ⠊⠎⠕⠝ ⠁⠏⠕ ⠅⠁⠞⠚</text:p>
      <text:p text:style-name="P1">⠌⠨⠨⠂⠱⠆ ⠕⠓⠊ ⠍⠑⠛⠁⠇⠽⠞⠑⠗⠕ ⠍⠑ ⠅⠁⠍⠏⠽⠇⠚⠍⠑⠝⠁ ⠎⠅⠑⠇⠜ ⠜ ⠊⠎⠕</text:p>
      <text:p text:style-name="P1">⠌⠸⠈⠱⠸⠈⠱⠆ ⠕⠓⠊ ⠏⠗⠕⠎⠑⠛⠛⠊⠵⠩ ⠑⠝⠞⠕⠝⠕</text:p>
      <text:p text:style-name="P1">⠌⠸⠐⠅⠆ ⠕⠓⠊ ⠽⠏⠕⠎⠽⠝⠕⠇⠕</text:p>
      <text:p text:style-name="P1">⠌⠸⠐⠅⠸⠫⠸⠐⠅⠻⠆ ⠕⠓⠊ ⠏⠕⠇⠽ ⠍⠊⠅⠗⠕ ⠽⠏⠕⠎⠽⠝⠕⠇⠕⠂ ⠕⠓⠊ ⠽⠏⠕⠎⠽⠝⠕⠇⠕ ⠍⠑⠎⠁ ⠎⠑ ⠽⠏⠕⠎⠽⠝⠕⠇⠕</text:p>
      <text:p text:style-name="P1">⠌⠸⠐⠅⠱⠆ ⠕⠓⠊ ⠽⠏⠕⠎⠽⠝⠕⠇⠕ ⠜ ⠊⠎⠕</text:p>
      <text:p text:style-name="P1">⠌⠸⠡⠸⠡⠆ ⠕⠓⠊ ⠁⠝⠞⠊⠎⠞⠗⠕⠋⠁ ⠏⠁⠗⠁⠇⠇⠜⠇⠁</text:p>
      <text:p text:style-name="P1">⠌⠸⠨⠂⠆ ⠕⠓⠊ ⠽⠏⠑⠗⠎⠽⠝⠕⠇⠕</text:p>
      <text:p text:style-name="P1">⠌⠸⠨⠂⠨⠅⠆ ⠕⠓⠊ ⠽⠏⠑⠗⠎⠽⠝⠕⠇⠕ ⠜ ⠊⠎⠕</text:p>
      <text:p text:style-name="P1">⠌⠸⠨⠂⠸⠫⠸⠨⠂⠻⠆ ⠕⠓⠊ ⠍⠊⠅⠗⠕ ⠽⠏⠑⠗⠎⠽⠝⠕⠇⠕⠂ ⠽⠏⠑⠗⠎⠽⠝⠕⠇⠕ ⠍⠑⠎⠁ ⠎⠑ ⠽⠏⠑⠗⠎⠽⠝⠕⠇⠕</text:p>
      <text:p text:style-name="P1">⠌⠸⠨⠂⠱⠆ ⠕⠓⠊ ⠽⠏⠑⠗⠎⠽⠝⠕⠇⠕ ⠜ ⠊⠎⠕</text:p>
      <text:p text:style-name="P1">⠌⠿⠆ ⠕⠓⠊ ⠊⠎⠕⠙⠽⠝⠁⠍⠕</text:p>
      <text:p text:style-name="P1">⠳⠆ ⠅⠁⠹⠑⠞⠕⠎ ⠜ ⠙⠊⠁⠆ ⠕ ⠝ ⠙⠊⠣⠗⠩ ⠞⠕⠝ ⠍⠆ ⠝⠳⠍⠆</text:p>
      <text:p text:style-name="P1">⠳⠆ ⠅⠁⠹⠑⠞⠕⠎⠂ ⠍⠊⠅⠗⠜</text:p>
      <text:p text:style-name="P1">⠳⠆ ⠙⠊⠣⠗⠩ ⠜ ⠚⠎⠞⠑ ⠜ ⠅⠁⠹⠑⠞⠕⠎⠆ ⠕ ⠝ ⠙⠊⠣⠗⠩ ⠞⠕⠝ ⠍⠆ ⠝⠳⠍</text:p>
      <text:p text:style-name="P1">⠳⠳ ⠳⠳⠆ ⠝⠕⠗⠍⠁⠆ ⠞⠥ ⠭⠆ ⠳⠳⠭⠳⠳⠆</text:p>
      <text:p text:style-name="P1">⠫⠁⠆ ⠹⠇⠊⠯⠜</text:p>
      <text:p text:style-name="P1">⠫⠁⠫⠄⠆ ⠁⠎⠽⠍⠏⠞⠚⠞⠊⠅⠁</text:p>
      <text:p text:style-name="P1">⠫⠄⠆ ⠓⠁⠍⠕⠛⠑⠇⠕</text:p>
      <text:p text:style-name="P1">⠫⠈⠯⠒⠒⠕⠆ ⠽⠏⠕⠓⠚⠗⠕⠎ ⠞⠥⠆ ⠕ ⠠⠋ ⠩⠝⠣ ⠽⠏⠕⠓⠚⠗⠕⠎ ⠞⠥ ⠠⠭⠆ ⠠⠋⠫⠈⠯⠒⠒⠕⠠⠭⠆</text:p>
      <text:p text:style-name="P1">⠫⠈⠡⠇⠻⠆ ⠛⠊⠝⠕⠍⠑⠝⠕ ⠜⠍⠊⠱⠹⠽ ⠙⠑⠭⠊⠕⠂ ⠑⠏⠊⠤⠅⠁⠹⠑⠞⠕⠎</text:p>
      <text:p text:style-name="P1">⠫⠈⠡⠇⠻⠆ ⠜⠍⠊⠱⠹⠽ ⠛⠊⠝⠕⠍⠑⠝⠕ ⠙⠑⠭⠊⠕⠂ ⠑⠏⠊⠤⠅⠁⠹⠑⠞⠜</text:p>
      <text:p text:style-name="P1">⠫⠈⠡⠇⠻⠆ ⠙⠑⠭⠊⠕ ⠜⠍⠊⠱⠹⠽ ⠛⠊⠝⠕⠍⠑⠝⠕⠂ ⠑⠏⠊⠤⠅⠁⠹⠑⠞⠕⠎</text:p>
      <text:p text:style-name="P1">⠫⠈⠪⠒⠒⠆ ⠁⠗⠊⠎⠞⠑⠗⠕ ⠃⠑⠇⠕⠎ ⠍⠑ ⠍⠕⠝⠕ ⠞⠕ ⠁⠝⠚ ⠎⠞⠑⠇⠑⠓⠕⠎</text:p>
      <text:p text:style-name="P1">⠫⠈⠪⠒⠒⠆ ⠃⠑⠇⠕⠎ ⠁⠗⠊⠎⠞⠑⠗⠕ ⠍⠑ ⠍⠕⠝⠕ ⠞⠕ ⠁⠝⠚ ⠎⠞⠑⠇⠑⠓⠕⠎</text:p>
      <text:p text:style-name="P1">⠫⠐⠅⠇⠻⠆ ⠅⠁⠝⠕⠝⠊⠅⠜ ⠽⠏⠕⠕⠍⠁⠙⠁⠂ ⠁⠗⠊⠎⠞⠑⠗⠕ ⠞⠗⠊⠛⠚⠝⠕</text:p>
      <text:p text:style-name="P1">⠫⠐⠅⠇⠻⠆ ⠜ ⠠⠓ ⠩⠝⠣ ⠅⠁⠝⠕⠝⠊⠅⠜ ⠽⠏⠕⠕⠍⠁⠙⠁ ⠞⠜⠎ ⠠⠛⠆ ⠠⠓⠫⠐⠅⠇⠻⠠⠛⠆ ⠁⠗⠊⠎⠞⠑⠗⠕ ⠞⠗⠊⠛⠚⠝⠕ ⠜ ⠅⠁⠝⠕⠝⠊⠅⠜ ⠽⠏⠕⠕⠍⠁⠙⠁</text:p>
      <text:p text:style-name="P1">⠫⠐⠅⠇⠻⠆ ⠜ ⠠⠓ ⠩⠝⠣ ⠅⠁⠝⠕⠝⠊⠅⠜ ⠽⠏⠕⠕⠍⠁⠙⠁ ⠞⠜⠎ ⠠⠛⠆ ⠠⠓⠫⠐⠅⠇⠻⠠⠛⠆ ⠅⠁⠝⠕⠝⠊⠅⠜ ⠽⠏⠕⠕⠍⠁⠙⠁</text:p>
      <text:p text:style-name="P1">⠫⠐⠅⠇⠱⠻⠆ ⠁⠗⠊⠎⠞⠑⠗⠕ ⠞⠗⠊⠛⠚⠝⠕ ⠜ ⠊⠎⠕ ⠷⠍⠑ ⠽⠏⠕⠛⠗⠁⠍⠍⠊⠎⠜⠾⠂ ⠅⠁⠝⠕⠝⠊⠅⠜ ⠽⠏⠕⠕⠍⠁⠙⠁ ⠜ ⠊⠎⠕</text:p>
      <text:p text:style-name="P1">⠫⠐⠅⠇⠱⠻⠆ ⠞⠗⠊⠛⠚⠝⠕ ⠁⠗⠊⠎⠞⠑⠗⠕ ⠍⠑ ⠊⠎⠕⠂ ⠅⠁⠝⠕⠝⠊⠅⠜ ⠽⠏⠕⠕⠍⠁⠙⠁ ⠜ ⠊⠎⠜</text:p>
      <text:p text:style-name="P1">⠫⠯⠻⠆ ⠁⠝⠞⠑⠎⠞⠗⠁⠍⠍⠑⠝⠕ ⠅⠣ ⠷⠎⠽⠍⠃⠕⠇⠕⠾</text:p>
      <text:p text:style-name="P1">⠫⠯⠒⠒⠽⠆ ⠡⠎⠞⠜⠗⠕ ⠁⠝</text:p>
      <text:p text:style-name="P1">⠫⠯⠒⠒⠆ ⠡⠎⠞⠜⠗⠕ ⠁⠗⠊⠎⠞⠑⠗⠕ ⠁⠝</text:p>
      <text:p text:style-name="P1">⠫⠠⠛⠻⠆ ⠏⠣⠓⠝⠊⠙⠊</text:p>
      <text:p text:style-name="P1">⠫⠠⠋⠻⠆ ⠁⠝⠁⠏⠕⠙⠕ ⠇⠁⠞⠊⠝⠊⠅⠕ ⠰⠠⠋</text:p>
      <text:p text:style-name="P1">⠫⠠⠋⠻⠆ ⠇⠁⠞⠊⠝⠊⠅⠕ ⠰⠠⠋ ⠁⠝⠁⠏⠕⠙⠕</text:p>
      <text:p text:style-name="P1">⠫⠠⠪⠒⠒⠆ ⠁⠗⠊⠎⠞⠑⠗⠕ ⠃⠑⠇⠕⠎ ⠍⠑ ⠍⠕⠝⠕ ⠞⠕ ⠅⠁⠞⠚ ⠎⠞⠑⠇⠑⠓⠕⠎</text:p>
      <text:p text:style-name="P1">⠫⠠⠪⠒⠒⠆ ⠃⠑⠇⠕⠎ ⠁⠗⠊⠎⠞⠑⠗⠕ ⠍⠑ ⠍⠕⠝⠕ ⠞⠕ ⠅⠁⠞⠚ ⠎⠞⠑⠇⠑⠓⠕⠎</text:p>
      <text:p text:style-name="P1">⠫⠠⠪⠒⠒⠫⠒⠒⠈⠕⠆ ⠃⠑⠇⠜ ⠁⠗⠊⠎⠞⠑⠗⠕ ⠍⠑ ⠁⠝⠚ ⠁⠅⠗⠕ ⠅⠣ ⠙⠑⠭⠊ ⠍⠑ ⠅⠁⠞⠚ ⠁⠅⠗⠕</text:p>
      <text:p text:style-name="P1">⠫⠉⠆ ⠅⠽⠅⠇⠕⠎</text:p>
      <text:p text:style-name="P1"><text:soft-page-break/>⠫⠉⠸⠫⠈⠼⠻⠆ ⠜ ⠷⠇⠕⠛⠊⠅⠕⠾ ⠎⠑ ⠅⠽⠅⠇⠕</text:p>
      <text:p text:style-name="P1">⠫⠉⠸⠫⠈⠡⠻ ⠜ ⠫⠉⠸⠫⠡⠻⠆ ⠱⠹⠽ ⠛⠊⠝⠕⠍⠑⠝⠕</text:p>
      <text:p text:style-name="P1">⠫⠉⠸⠫⠈⠹⠻⠆ ⠅⠣ ⠷⠇⠕⠛⠊⠅⠕⠾ ⠎⠑ ⠅⠽⠅⠇⠕</text:p>
      <text:p text:style-name="P1">⠫⠉⠸⠫⠐⠅⠻⠆ ⠍⠊⠅⠗⠕⠞⠑⠗⠕ ⠎⠑ ⠅⠽⠅⠇⠕</text:p>
      <text:p text:style-name="P1">⠫⠉⠸⠫⠠⠎⠻⠆ ⠇⠁⠞⠊⠝⠊⠅⠕ ⠰⠠⠎ ⠎⠑ ⠅⠽⠅⠇⠕</text:p>
      <text:p text:style-name="P1">⠫⠉⠸⠫⠡⠻⠆ ⠅⠽⠅⠇⠕⠎ ⠍⠑ ⠑⠏⠊</text:p>
      <text:p text:style-name="P1">⠫⠉⠸⠫⠡⠻⠆ ⠅⠽⠅⠇⠕⠎ ⠍⠑ ⠞⠑⠇⠩⠁</text:p>
      <text:p text:style-name="P1">⠫⠉⠸⠫⠡⠫⠕⠻⠆ ⠃⠑⠇⠕⠎ ⠍⠑ ⠁⠗⠓⠜ ⠅⠽⠅⠇⠕ ⠍⠑ ⠞⠑⠇⠩⠁</text:p>
      <text:p text:style-name="P1">⠫⠉⠸⠫⠡⠫⠪⠻⠆ ⠃⠑⠇⠕⠎ ⠁⠗⠊⠎⠞⠑⠗⠕ ⠍⠑ ⠁⠗⠓⠜ ⠅⠽⠅⠇⠕ ⠅⠣ ⠞⠑⠇⠩⠁</text:p>
      <text:p text:style-name="P1">⠫⠉⠸⠫⠢⠻⠆ ⠁⠝⠞⠊⠏⠇⠁⠛⠊⠁ ⠎⠑ ⠅⠽⠅⠇⠕</text:p>
      <text:p text:style-name="P1">⠫⠉⠸⠫⠳⠻⠆ ⠅⠁⠹⠑⠞⠕⠎ ⠎⠑ ⠅⠽⠅⠇⠕</text:p>
      <text:p text:style-name="P1">⠫⠉⠸⠫⠳⠻⠆ ⠅⠽⠅⠇⠕⠎ ⠍⠑ ⠅⠁⠹⠑⠞⠕</text:p>
      <text:p text:style-name="P1">⠫⠉⠸⠫⠔⠻⠆ ⠅⠽⠅⠇⠕⠎ ⠍⠑ ⠙⠊⠁</text:p>
      <text:p text:style-name="P1">⠫⠉⠸⠫⠔⠻⠆ ⠱⠹⠩⠁ ⠙⠊⠣⠗⠑⠎⠜</text:p>
      <text:p text:style-name="P1">⠫⠉⠸⠫⠤⠻⠆ ⠅⠽⠅⠇⠕⠎ ⠍⠑ ⠏⠡⠇⠁</text:p>
      <text:p text:style-name="P1">⠫⠉⠸⠫⠤⠻⠆ ⠅⠽⠅⠇⠕⠎ ⠍⠑ ⠏⠇⠜⠝</text:p>
      <text:p text:style-name="P1">⠫⠉⠸⠫⠤⠻⠆ ⠏⠡⠇⠁ ⠎⠑ ⠅⠽⠅⠇⠕</text:p>
      <text:p text:style-name="P1">⠫⠉⠸⠫⠤⠻⠆ ⠱⠹⠩⠁ ⠙⠊⠁⠋⠕⠗⠁</text:p>
      <text:p text:style-name="P1">⠫⠉⠸⠫⠨⠂⠻⠆ ⠍⠑⠛⠁⠇⠽⠞⠑⠗⠕ ⠎⠑ ⠅⠽⠅⠇⠕</text:p>
      <text:p text:style-name="P1">⠫⠉⠸⠫⠨⠡⠻⠆ ⠅⠽⠅⠇⠕⠎ ⠍⠑ ⠅⠽⠅⠇⠕ ⠜ ⠍⠑ ⠎⠽⠝⠹⠑⠎⠜</text:p>
      <text:p text:style-name="P1">⠫⠉⠸⠫⠨⠡⠻⠆ ⠎⠽⠝⠹⠑⠎⠜ ⠎⠑ ⠅⠽⠅⠇⠕</text:p>
      <text:p text:style-name="P1">⠫⠉⠸⠫⠬⠻⠆ ⠁⠹⠗⠪⠎⠍⠁ ⠱⠹⠽⠂ ⠞⠚⠝ ⠠⠑ ⠅⠣ ⠠⠋⠆ ⠠⠑⠫⠉⠸⠫⠬⠻⠠⠋</text:p>
      <text:p text:style-name="P1">⠫⠉⠸⠫⠬⠻⠆ ⠅⠽⠅⠇⠕⠎ ⠍⠑ ⠎⠽⠝</text:p>
      <text:p text:style-name="P1">⠫⠉⠸⠫⠬⠻⠆ ⠱⠹⠽ ⠁⠹⠗⠪⠎⠍⠁⠆ ⠞⠚⠝ ⠠⠑ ⠅⠣ ⠠⠋⠆ ⠠⠑⠫⠉⠸⠫⠬⠻⠠⠋⠆</text:p>
      <text:p text:style-name="P1">⠫⠉⠸⠫⠕⠻⠆ ⠃⠑⠇⠕⠎ ⠅⠽⠅⠇⠊⠅⠕ ⠙⠑⠭⠊</text:p>
      <text:p text:style-name="P1">⠫⠉⠸⠫⠕⠻⠆ ⠃⠑⠇⠕⠎ ⠍⠑ ⠁⠗⠓⠜ ⠅⠽⠅⠇⠕</text:p>
      <text:p text:style-name="P1">⠫⠉⠸⠫⠪⠻⠆ ⠁⠗⠊⠎⠞⠑⠗⠕ ⠃⠑⠇⠕⠎ ⠅⠽⠅⠇⠊⠅⠕</text:p>
      <text:p text:style-name="P1">⠫⠉⠸⠫⠪⠻⠆ ⠃⠑⠇⠕⠎ ⠁⠗⠊⠎⠞⠑⠗⠕ ⠅⠽⠅⠇⠊⠅⠕</text:p>
      <text:p text:style-name="P1">⠫⠉⠸⠫⠪⠻⠆ ⠃⠑⠇⠕⠎ ⠍⠑ ⠁⠗⠓⠜ ⠅⠽⠅⠇⠕</text:p>
      <text:p text:style-name="P1">⠫⠶⠶⠕⠆ ⠎⠽⠝⠑⠏⠁⠛⠑⠞⠣</text:p>
      <text:p text:style-name="P1">⠫⠡⠒⠒⠡⠆ ⠛⠗⠁⠍⠍⠜ ⠍⠑ ⠃⠥⠇⠁ ⠎⠑ ⠁⠗⠓⠜ ⠅⠣ ⠞⠑⠇⠕⠎</text:p>
      <text:p text:style-name="P1">⠫⠡⠒⠒⠆ ⠏⠡⠇⠁ ⠍⠑ ⠁⠗⠓⠜ ⠃⠥⠇⠁</text:p>
      <text:p text:style-name="P1">⠫⠡⠒⠒⠨⠡⠆ ⠏⠡⠇⠁ ⠍⠑ ⠁⠗⠓⠜ ⠃⠥⠇⠁ ⠅⠣ ⠞⠑⠇⠕⠎ ⠅⠽⠅⠇⠕</text:p>
      <text:p text:style-name="P1">⠫⠞⠆ ⠞⠗⠊⠛⠚⠝⠕</text:p>
      <text:p text:style-name="P1">⠫⠞⠆ ⠞⠗⠊⠛⠚⠝⠕⠂ ⠇⠁⠏⠇⠁⠎⠊⠁⠝⠜</text:p>
      <text:p text:style-name="P1">⠫⠞⠆ ⠇⠁⠏⠇⠁⠎⠊⠁⠝⠜⠂ ⠞⠗⠊⠛⠚⠝⠕</text:p>
      <text:p text:style-name="P1">⠫⠞⠆ ⠇⠱⠅⠕ ⠞⠗⠊⠛⠚⠝⠕</text:p>
      <text:p text:style-name="P1">⠫⠞⠆ ⠙⠊⠁⠋⠕⠗⠁ ⠎⠽⠍⠍⠑⠞⠗⠊⠅⠜⠆ ⠞⠚⠝ ⠠⠁ ⠅⠣ ⠠⠃⠆ ⠠⠁⠫⠞⠠⠃</text:p>
      <text:p text:style-name="P1">⠫⠞⠆ ⠎⠽⠍⠍⠑⠞⠗⠊⠅⠜ ⠙⠊⠁⠋⠕⠗⠁⠆ ⠞⠚⠝ ⠠⠁ ⠅⠣ ⠠⠃⠆ ⠠⠁⠫⠞⠠⠃⠆</text:p>
      <text:p text:style-name="P1">⠫⠞⠆ ⠎⠽⠍⠍⠑⠞⠗⠕⠙⠊⠁⠋⠕⠗⠁⠆ ⠞⠚⠝ ⠠⠁ ⠅⠣ ⠠⠃⠆ ⠠⠁⠫⠞⠠⠃⠆</text:p>
      <text:p text:style-name="P1">⠫⠊⠻⠆ ⠇⠁⠞⠊⠝⠊⠅⠕ ⠰⠊ ⠓⠚⠗⠊⠎ ⠞⠜⠝ ⠞⠑⠇⠩⠁</text:p>
      <text:p text:style-name="P1">⠫⠒⠆ ⠃⠑⠇⠕⠎ ⠙⠊⠁⠅⠑⠅⠕⠍⠍⠑⠝⠕</text:p>
      <text:p text:style-name="P1">⠫⠒⠆ ⠃⠑⠇⠕⠎ ⠙⠊⠁⠅⠑⠅⠕⠍⠍⠑⠝⠕</text:p>
      <text:p text:style-name="P1">⠫⠒⠆ ⠙⠊⠁⠅⠑⠅⠕⠍⠍⠑⠝⠕ ⠃⠑⠇⠕⠎</text:p>
      <text:p text:style-name="P1">⠫⠒⠒⠽⠆ ⠡⠎⠞⠜⠗⠁ ⠙⠑⠭⠊ ⠁⠝</text:p>
      <text:p text:style-name="P1">⠫⠒⠒⠈⠕⠆ ⠃⠑⠇⠕⠎ ⠍⠑ ⠍⠕⠝⠕ ⠞⠕ ⠁⠝⠚ ⠎⠞⠑⠇⠑⠓⠕⠎</text:p>
      <text:p text:style-name="P1">⠫⠒⠒⠈⠕⠫⠠⠪⠒⠒⠆ ⠃⠑⠇⠜ ⠙⠑⠭⠊⠁ ⠍⠑ ⠍⠕⠝⠕ ⠁⠝⠚ ⠎⠞⠑⠇⠑⠓⠕⠎ ⠅⠣ ⠁⠗⠊⠎⠞⠑⠗⠁ ⠍⠑ ⠍⠕⠝⠕ ⠅⠁⠞⠚ ⠎⠞⠑⠇⠑⠓⠕⠎</text:p>
      <text:p text:style-name="P1">⠫⠒⠒⠠⠳⠆ ⠁⠗⠝⠜⠎⠜ ⠷⠇⠕⠛⠊⠅⠜⠾</text:p>
      <text:p text:style-name="P1">⠫⠒⠒⠠⠕⠆ ⠃⠑⠇⠕⠎ ⠍⠑ ⠍⠕⠝⠕ ⠞⠕ ⠅⠁⠞⠚ ⠎⠞⠑⠇⠑⠓⠕⠎</text:p>
      <text:p text:style-name="P1">⠫⠒⠒⠡⠆ ⠏⠡⠇⠁ ⠍⠑ ⠇⠜⠭⠜ ⠎⠑ ⠃⠥⠇⠁</text:p>
      <text:p text:style-name="P1">⠫⠒⠒⠳⠆ ⠁⠏⠕⠙⠩⠅⠝⠽⠑⠞⠣ ⠁⠏⠕ ⠞⠕</text:p>
      <text:p text:style-name="P1"><text:soft-page-break/>⠫⠒⠒⠨⠡⠆ ⠃⠑⠇⠕⠎ ⠍⠑ ⠅⠽⠅⠇⠕ ⠛⠊⠁ ⠅⠑⠋⠁⠇⠜⠂ ⠏⠕⠇⠽⠞⠊⠍⠜</text:p>
      <text:p text:style-name="P1">⠫⠒⠒⠨⠡⠆ ⠏⠕⠇⠽⠞⠊⠍⠜⠂ ⠃⠑⠇⠕⠎ ⠍⠑ ⠅⠽⠅⠇⠕ ⠛⠊⠁ ⠅⠑⠋⠁⠇⠜</text:p>
      <text:p text:style-name="P1">⠫⠒⠒⠕⠆ ⠃⠑⠇⠕⠎ ⠍⠑⠛⠁⠇⠕⠂ ⠎⠽⠛⠅⠇⠊⠝⠩ ⠍⠑⠛⠁⠇⠕</text:p>
      <text:p text:style-name="P1">⠫⠒⠒⠕⠆ ⠎⠽⠛⠅⠇⠊⠝⠩ ⠍⠑⠛⠁⠇⠕⠂ ⠃⠑⠇⠕⠎ ⠍⠑⠛⠁⠇⠕</text:p>
      <text:p text:style-name="P1">⠫⠒⠒⠕⠫⠒⠒⠕⠆ ⠃⠑⠇⠜ ⠙⠑⠭⠊⠁⠂ ⠎⠽⠛⠅⠇⠊⠝⠩ ⠕⠍⠪⠕⠍⠕⠗⠋⠁⠆ ⠜ ⠋⠰⠝⠐ ⠎⠽⠛⠅⠇⠊⠝⠩ ⠕⠍⠪⠕⠍⠕⠗⠋⠁ ⠎⠞⠜⠝ ⠋⠆ ⠋⠰⠝⠐⠫⠒⠒⠕⠫⠒⠒⠕⠋</text:p>
      <text:p text:style-name="P1">⠫⠒⠒⠕⠫⠒⠒⠕⠆ ⠕⠍⠪⠕⠍⠕⠗⠋⠜ ⠎⠽⠛⠇⠊⠎⠜⠂ ⠃⠑⠇⠜ ⠙⠑⠭⠊⠁⠆ ⠜ ⠋⠰⠝⠐ ⠎⠽⠛⠅⠇⠊⠝⠩ ⠕⠍⠪⠕⠍⠕⠗⠋⠁ ⠎⠞⠜⠝ ⠋⠂ ⠋⠰⠝⠐⠫⠒⠒⠕⠫⠒⠒⠕⠋⠆</text:p>
      <text:p text:style-name="P1">⠫⠒⠒⠕⠫⠒⠒⠕⠆ ⠎⠽⠛⠅⠇⠊⠝⠩ ⠕⠍⠪⠕⠍⠕⠗⠋⠁⠂ ⠃⠑⠇⠜ ⠙⠑⠭⠊⠁⠆</text:p>
      <text:p text:style-name="P1">⠫⠒⠒⠕⠫⠪⠒⠒⠆ ⠃⠑⠇⠜ ⠙⠑⠭⠊ ⠁⠗⠊⠎⠞⠑⠗⠕</text:p>
      <text:p text:style-name="P1">⠫⠒⠒⠕⠕⠆ ⠃⠑⠇⠕⠎ ⠍⠑ ⠙⠊⠏⠇⠜ ⠅⠑⠋⠁⠇⠜</text:p>
      <text:p text:style-name="P1">⠫⠢⠔⠕⠆ ⠁⠗⠊⠎⠞⠑⠗⠕ ⠃⠑⠇⠕⠎ ⠅⠁⠍⠏⠽⠇⠚⠍⠑⠝⠕</text:p>
      <text:p text:style-name="P1">⠫⠢⠔⠕⠆ ⠃⠑⠇⠕⠎ ⠁⠗⠊⠎⠞⠑⠗⠕ ⠅⠁⠍⠏⠽⠇⠚⠍⠑⠝⠕</text:p>
      <text:p text:style-name="P1">⠫⠢⠔⠕⠆ ⠅⠁⠍⠏⠽⠇⠚⠍⠑⠝⠕ ⠃⠑⠇⠕⠎ ⠁⠗⠊⠎⠞⠑⠗⠕</text:p>
      <text:p text:style-name="P1">⠫⠌⠈⠙⠻⠆ ⠎⠽⠍⠃⠕⠇⠕ ⠰⠑⠞⠓⠂ ⠍⠑⠗⠊⠅⠜ ⠏⠁⠗⠁⠛⠚⠛⠕⠎ ⠍⠑ ⠙⠊⠁⠛⠗⠁⠋⠜ ⠁⠝⠚</text:p>
      <text:p text:style-name="P1">⠫⠌⠨⠇⠻⠆ ⠑⠇⠇⠜⠝⠊⠅⠕ ⠇⠁⠍⠙⠁ ⠍⠑ ⠏⠇⠁⠛⠊⠁ ⠙⠊⠁⠛⠗⠁⠋⠜</text:p>
      <text:p text:style-name="P1">⠫⠌⠓⠻⠆ ⠇⠁⠞⠊⠝⠊⠅⠕ ⠰⠓ ⠍⠑ ⠏⠇⠁⠛⠊⠁ ⠙⠊⠁⠛⠗⠁⠋⠜ ⠞⠜⠎ ⠅⠁⠹⠑⠞⠥ ⠞⠥</text:p>
      <text:p text:style-name="P1">⠫⠳⠶⠶⠆ ⠍⠕⠝⠞⠑⠇⠕⠏⠪⠩</text:p>
      <text:p text:style-name="P1">⠫⠳⠶⠶⠆ ⠎⠽⠝⠑⠏⠁⠛⠑⠞⠣ ⠎⠜⠍⠁⠎⠊⠕⠇⠕⠛⠊⠅⠕</text:p>
      <text:p text:style-name="P1">⠫⠳⠶⠶⠆ ⠎⠜⠍⠁⠎⠊⠕⠇⠕⠛⠊⠅⠕ ⠎⠽⠝⠑⠏⠁⠛⠑⠞⠣</text:p>
      <text:p text:style-name="P1">⠫⠳⠶⠶⠕⠆ ⠎⠽⠝⠑⠏⠁⠛⠑⠞⠣ ⠍⠑⠛⠁⠇⠕ ⠍⠑ ⠁⠗⠓⠜ ⠅⠁⠹⠑⠞⠜</text:p>
      <text:p text:style-name="P1">⠫⠳⠒⠒⠆ ⠁⠏⠕⠙⠩⠅⠝⠽⠩ ⠞⠕</text:p>
      <text:p text:style-name="P1">⠫⠳⠒⠒⠕⠆ ⠕⠗⠊⠵⠑⠞⠣ ⠁⠏⠕⠤⠎⠑ ⠍⠑⠛⠁⠇⠕⠂ ⠙⠑⠭⠊ ⠃⠑⠇⠕⠎ ⠍⠑⠛⠁⠇⠕ ⠍⠑ ⠅⠁⠹⠑⠞⠜ ⠛⠗⠁⠍⠍⠜⠆ ⠑⠎⠞⠚ ⠕⠞⠊ ⠋⠆⠠⠭⠫⠳⠒⠒⠕⠠⠽⠆</text:p>
      <text:p text:style-name="P1">⠫⠳⠒⠒⠕⠆ ⠙⠑⠭⠊ ⠃⠑⠇⠕⠎ ⠍⠑⠛⠁⠇⠕ ⠍⠑ ⠅⠁⠹⠑⠞⠜ ⠛⠗⠁⠍⠍⠜⠂ ⠕⠗⠊⠵⠑⠞⠣ ⠁⠏⠕⠤⠎⠑ ⠍⠑⠛⠁⠇⠕⠆ ⠑⠎⠞⠚ ⠕⠞⠊ ⠋⠆⠠⠭⠫⠳⠒⠒⠕⠠⠽</text:p>
      <text:p text:style-name="P1">⠫⠳⠒⠕⠆ ⠕⠗⠊⠵⠑⠞⠣ ⠁⠏⠕⠤⠎⠑⠂ ⠙⠑⠭⠊ ⠃⠑⠇⠕⠎ ⠍⠑ ⠅⠁⠹⠑⠞⠜ ⠛⠗⠁⠍⠍⠜⠆ ⠑⠎⠞⠚ ⠕⠞⠊ ⠋⠆⠠⠭⠫⠳⠒⠕⠠⠽⠆</text:p>
      <text:p text:style-name="P1">⠫⠳⠒⠕⠆ ⠙⠑⠭⠊ ⠃⠑⠇⠕⠎ ⠍⠑ ⠅⠁⠹⠑⠞⠜ ⠛⠗⠁⠍⠍⠜⠂ ⠕⠗⠊⠵⠑⠞⠣ ⠁⠏⠕⠤⠎⠑⠆ ⠑⠎⠞⠚ ⠕⠞⠊ ⠋⠆⠠⠭⠫⠳⠒⠕⠠⠽</text:p>
      <text:p text:style-name="P1">⠫⠳⠳⠶⠶⠆ ⠑⠭⠁⠝⠁⠛⠅⠁⠵⠩</text:p>
      <text:p text:style-name="P1">⠫⠳⠳⠶⠶⠕⠆ ⠎⠽⠝⠑⠏⠁⠛⠑⠞⠣ ⠍⠑⠛⠁⠇⠕ ⠍⠑ ⠁⠗⠓⠜ ⠙⠊⠏⠇⠜ ⠅⠁⠹⠑⠞⠜</text:p>
      <text:p text:style-name="P1">⠫⠳⠳⠶⠕⠆ ⠎⠽⠝⠑⠏⠁⠛⠑⠞⠣ ⠍⠑ ⠁⠗⠓⠜ ⠙⠊⠏⠇⠜ ⠅⠁⠹⠑⠞⠜</text:p>
      <text:p text:style-name="P1">⠫⠳⠳⠒⠒⠕⠆ ⠁⠏⠩⠅⠕⠝⠊⠵⠩ ⠍⠑ ⠙⠊⠏⠇⠜ ⠅⠁⠹⠑⠞⠜</text:p>
      <text:p text:style-name="P1">⠫⠳⠳⠒⠕⠆ ⠁⠏⠩⠅⠕⠝⠊⠵⠩ ⠍⠑ ⠙⠊⠏⠇⠜ ⠅⠁⠹⠑⠞⠜ ⠛⠗⠁⠍⠍⠜</text:p>
      <text:p text:style-name="P1">⠫⠳⠳⠳⠶⠶⠆ ⠎⠽⠝⠑⠏⠁⠛⠑⠞⠣ ⠎⠜⠍⠁⠎⠊⠕⠇⠕⠛⠊⠅⠕ ⠍⠑ ⠞⠗⠊⠏⠇⠜ ⠅⠁⠹⠑⠞⠜</text:p>
      <text:p text:style-name="P1">⠫⠳⠳⠳⠶⠶⠆ ⠎⠜⠍⠁⠎⠊⠕⠇⠕⠛⠊⠅⠕ ⠎⠽⠝⠑⠏⠁⠛⠑⠞⠣ ⠍⠑ ⠞⠗⠊⠏⠇⠜ ⠅⠁⠹⠑⠞⠜</text:p>
      <text:p text:style-name="P1">⠫⠳⠳⠳⠒⠒⠆ ⠁⠏⠕⠙⠩⠅⠝⠽⠩ ⠍⠑ ⠞⠗⠊⠏⠇⠜ ⠅⠁⠹⠑⠞⠜</text:p>
      <text:p text:style-name="P1">⠫⠔⠒⠢⠕⠆ ⠃⠑⠇⠕⠎ ⠅⠽⠍⠁⠞⠊⠎⠞⠕⠂ ⠕⠙⠜⠛⠩ ⠎⠑</text:p>
      <text:p text:style-name="P1">⠫⠔⠒⠢⠕⠆ ⠃⠑⠇⠕⠎ ⠵⠊⠛⠅⠤⠵⠁⠛⠅ ⠃⠑⠇⠕⠎⠂ ⠕⠙⠜⠛⠩ ⠎⠑</text:p>
      <text:p text:style-name="P1">⠫⠔⠒⠢⠕⠆ ⠕⠙⠜⠛⠩ ⠎⠑⠂ ⠃⠑⠇⠕⠎ ⠅⠽⠍⠁⠞⠊⠎⠞⠕</text:p>
      <text:p text:style-name="P1">⠫⠔⠒⠢⠕⠆ ⠕⠙⠜⠛⠩ ⠎⠑⠂ ⠵⠊⠛⠅⠤⠵⠁⠛⠅ ⠃⠑⠇⠕⠎</text:p>
      <text:p text:style-name="P1">⠫⠔⠢⠔⠕⠆ ⠃⠑⠇⠕⠎ ⠵⠊⠛⠅⠤⠵⠁⠛⠅</text:p>
      <text:p text:style-name="P1">⠫⠘⠶⠶⠕⠆ ⠎⠽⠝⠑⠏⠁⠛⠑⠞⠣ ⠃⠕⠗⠩⠕⠁⠝⠁⠞⠕⠇⠊⠅⠕</text:p>
      <text:p text:style-name="P1">⠫⠘⠒⠒⠕⠆ ⠃⠑⠇⠕⠎ ⠃⠕⠗⠩⠕⠁⠝⠁⠞⠕⠇⠊⠅⠕⠂ ⠡⠭⠥⠎⠁⠆ ⠜ ⠋ ⠩⠝⠣ ⠡⠭⠥⠎⠁⠆ ⠋⠫⠘⠒⠒⠕</text:p>
      <text:p text:style-name="P1">⠫⠘⠒⠒⠕⠆ ⠃⠕⠗⠩⠕⠁⠝⠁⠞⠕⠇⠊⠅⠕ ⠃⠑⠇⠕⠎⠂ ⠡⠭⠥⠎⠁⠆ ⠜ ⠋ ⠩⠝⠣ ⠡⠭⠥⠎⠁⠆ ⠋⠫⠘⠒⠒⠕</text:p>
      <text:p text:style-name="P1">⠫⠘⠒⠒⠕⠆ ⠡⠭⠥⠎⠁ ⠅⠣ ⠎⠽⠛⠅⠇⠊⠝⠩ ⠎⠑⠆ ⠜ ⠁⠰⠝⠐ ⠡⠭⠁⠝⠩ ⠅⠣ ⠎⠽⠛⠅⠇⠊⠝⠩ ⠎⠞⠕ ⠁⠆ ⠁⠰⠝⠐⠫⠘⠒⠒⠕⠁</text:p>
      <text:p text:style-name="P1">⠫⠘⠒⠒⠕⠆ ⠡⠭⠥⠎⠁⠂ ⠃⠕⠗⠩⠕⠁⠝⠁⠞⠕⠇⠊⠅⠕ ⠃⠑⠇⠕⠎⠆ ⠜ ⠋ ⠩⠝⠣ ⠡⠭⠥⠎⠁⠆ ⠋⠫⠘⠒⠒⠕</text:p>
      <text:p text:style-name="P1">⠫⠘⠪⠶⠶⠆ ⠎⠽⠝⠑⠏⠁⠛⠑⠞⠣ ⠃⠕⠗⠩⠕⠙⠽⠞⠊⠅⠕</text:p>
      <text:p text:style-name="P1">⠫⠘⠪⠒⠒⠆ ⠃⠑⠇⠕⠎ ⠃⠕⠗⠩⠕⠙⠽⠞⠊⠅⠕</text:p>
      <text:p text:style-name="P1">⠫⠘⠪⠒⠒⠆ ⠃⠕⠗⠩⠕⠙⠽⠞⠊⠅⠕ ⠃⠑⠇⠕⠎</text:p>
      <text:p text:style-name="P1"><text:soft-page-break/>⠫⠨⠐⠅⠱⠻⠆ ⠍⠊⠅⠗⠕⠞⠑⠗⠕ ⠍⠑ ⠅⠁⠍⠽⠏⠚⠍⠑⠝⠁ ⠎⠅⠑⠇⠜ ⠅⠣ ⠅⠁⠍⠏⠽⠇⠚⠍⠑⠝⠕ ⠊⠎⠕ ⠁⠏⠕ ⠅⠁⠞⠚</text:p>
      <text:p text:style-name="P1">⠫⠨⠡⠒⠒⠡⠆ ⠏⠡⠇⠁ ⠍⠑ ⠁⠗⠓⠜ ⠅⠽⠅⠇⠕ ⠅⠣ ⠇⠜⠭⠜ ⠎⠑ ⠃⠥⠇⠁</text:p>
      <text:p text:style-name="P1">⠫⠨⠡⠒⠒⠆ ⠏⠡⠇⠁ ⠍⠑ ⠁⠗⠓⠜ ⠅⠽⠅⠇⠕</text:p>
      <text:p text:style-name="P1">⠫⠨⠡⠒⠒⠨⠡⠆ ⠛⠗⠁⠍⠍⠜ ⠍⠑ ⠅⠽⠅⠇⠕ ⠎⠑ ⠁⠗⠓⠜ ⠅⠣ ⠞⠑⠇⠕⠎⠂ ⠙⠊⠏⠇⠁ ⠏⠕⠇⠽⠞⠊⠍⠜</text:p>
      <text:p text:style-name="P1">⠫⠨⠡⠒⠒⠨⠡⠆ ⠏⠕⠇⠽⠞⠊⠍⠜ ⠙⠊⠏⠇⠁⠂ ⠛⠗⠁⠍⠍⠜ ⠍⠑ ⠅⠽⠅⠇⠕ ⠎⠑ ⠁⠗⠓⠜ ⠅⠣ ⠞⠑⠇⠕⠎</text:p>
      <text:p text:style-name="P1">⠫⠨⠡⠒⠒⠨⠡⠆ ⠙⠊⠏⠇⠁ ⠏⠕⠇⠽⠞⠊⠍⠜⠂ ⠛⠗⠁⠍⠍⠜ ⠍⠑ ⠅⠽⠅⠇⠕ ⠎⠑ ⠁⠗⠓⠜ ⠅⠣ ⠞⠑⠇⠕⠎</text:p>
      <text:p text:style-name="P1">⠫⠨⠨⠂⠱⠻⠆ ⠍⠑⠛⠁⠇⠽⠞⠑⠗⠕ ⠍⠑ ⠅⠁⠍⠽⠏⠚⠍⠑⠝⠁ ⠎⠅⠑⠇⠜ ⠅⠣ ⠅⠁⠍⠏⠽⠇⠚⠍⠑⠝⠕ ⠊⠎⠕ ⠁⠏⠕ ⠅⠁⠞⠚</text:p>
      <text:p text:style-name="P1">⠫⠨⠏⠻⠆ ⠁⠍⠁⠇⠛⠁⠍⠁ ⠜ ⠎⠽⠝⠛⠊⠝⠕⠍⠑⠝⠕ ⠷⠰⠉⠕⠏⠗⠕⠙⠥⠉⠞⠾</text:p>
      <text:p text:style-name="P1">⠫⠨⠚⠻⠆ ⠁⠝⠁⠏⠕⠙⠕ ⠨⠚</text:p>
      <text:p text:style-name="P1">⠫⠰⠶⠶⠕⠆ ⠝⠕⠞⠊⠕⠁⠝⠁⠞⠕⠇⠊⠅⠕ ⠎⠽⠝⠑⠏⠁⠛⠑⠞⠣</text:p>
      <text:p text:style-name="P1">⠫⠰⠶⠶⠕⠆ ⠎⠽⠝⠑⠏⠁⠛⠑⠞⠣ ⠝⠕⠞⠊⠕⠁⠝⠁⠞⠕⠇⠊⠅⠕</text:p>
      <text:p text:style-name="P1">⠫⠰⠒⠒⠕⠆ ⠃⠑⠇⠕⠎ ⠝⠕⠞⠊⠕⠁⠝⠁⠞⠕⠇⠊⠅⠕⠂ ⠋⠹⠊⠝⠥⠎⠁⠆ ⠜ ⠋ ⠩⠝⠣ ⠋⠹⠊⠝⠥⠎⠁⠆ ⠋⠫⠰⠒⠒⠕</text:p>
      <text:p text:style-name="P1">⠫⠰⠒⠒⠕⠆ ⠝⠕⠞⠊⠕⠁⠝⠁⠞⠕⠇⠊⠅⠕ ⠃⠑⠇⠕⠎⠂ ⠋⠹⠊⠝⠥⠎⠁⠆ ⠜ ⠋ ⠩⠝⠣ ⠋⠹⠊⠝⠥⠎⠁⠆ ⠋⠫⠰⠒⠒⠕⠆</text:p>
      <text:p text:style-name="P1">⠫⠰⠒⠒⠕⠆ ⠋⠹⠊⠝⠥⠎⠁ ⠅⠣ ⠎⠽⠛⠅⠇⠊⠝⠩ ⠎⠑⠆ ⠜ ⠁⠰⠝⠐ ⠋⠹⠊⠝⠩ ⠅⠣ ⠎⠽⠛⠅⠇⠊⠝⠩ ⠎⠞⠕ ⠁⠆ ⠁⠰⠝⠐⠫⠰⠒⠒⠕⠁⠆</text:p>
      <text:p text:style-name="P1">⠫⠰⠒⠒⠕⠆ ⠋⠹⠊⠝⠥⠎⠁⠂ ⠝⠕⠞⠊⠕⠁⠝⠁⠞⠕⠇⠊⠅⠕ ⠃⠑⠇⠕⠎⠆ ⠜ ⠋ ⠩⠝⠣ ⠋⠹⠊⠝⠥⠎⠁⠆ ⠋⠫⠰⠒⠒⠕⠆</text:p>
      <text:p text:style-name="P1">⠫⠰⠪⠶⠶⠆ ⠎⠽⠝⠑⠏⠁⠛⠑⠞⠣ ⠝⠕⠞⠊⠕⠙⠽⠞⠊⠅⠕</text:p>
      <text:p text:style-name="P1">⠫⠰⠪⠒⠒⠆ ⠃⠑⠇⠕⠎ ⠝⠕⠞⠊⠕⠙⠽⠞⠊⠅⠕</text:p>
      <text:p text:style-name="P1">⠫⠰⠪⠒⠒⠆ ⠝⠕⠞⠊⠕⠙⠽⠞⠊⠅⠕ ⠃⠑⠇⠕⠎</text:p>
      <text:p text:style-name="P1">⠫⠏⠆ ⠅⠁⠹⠑⠞⠕⠎⠆ ⠞⠕ ⠭ ⠩⠝⠣ ⠅⠁⠹⠑⠞⠕ ⠎⠞⠕ ⠽⠂ ⠭⠫⠏⠽⠂ ⠕ ⠅⠁⠹⠑⠞⠕⠎ ⠞⠥ ⠽⠏⠕⠓⠚⠗⠥ ⠠⠋⠆ ⠠⠋⠘⠫⠏⠐⠆</text:p>
      <text:p text:style-name="P1">⠫⠏⠆ ⠇⠁⠹⠕⠎⠂ ⠁⠝⠞⠊⠋⠁⠎⠜ ⠷⠇⠕⠛⠊⠅⠜⠾</text:p>
      <text:p text:style-name="P1">⠫⠇ ⠜ ⠫⠇⠆ ⠏⠁⠗⠁⠇⠇⠜⠇⠁</text:p>
      <text:p text:style-name="P1">⠫⠸⠈⠡⠻⠆ ⠁⠗⠊⠎⠞⠑⠗⠜ ⠅⠁⠹⠑⠞⠜ ⠑⠏⠊⠂ ⠁⠗⠊⠎⠞⠑⠗⠕ ⠜⠍⠊⠱⠹⠽ ⠛⠊⠝⠕⠍⠑⠝⠕</text:p>
      <text:p text:style-name="P1">⠫⠸⠈⠡⠻⠆ ⠛⠊⠝⠕⠍⠑⠝⠕ ⠜⠍⠊⠱⠹⠽ ⠁⠗⠊⠎⠞⠑⠗⠕⠂ ⠁⠗⠊⠎⠞⠑⠗⠜ ⠅⠁⠹⠑⠞⠜ ⠑⠏⠊</text:p>
      <text:p text:style-name="P1">⠫⠸⠈⠡⠻⠆ ⠜⠍⠊⠱⠹⠽ ⠛⠊⠝⠕⠍⠑⠝⠕ ⠁⠗⠊⠎⠞⠑⠗⠕⠂ ⠁⠗⠊⠎⠞⠑⠗⠜ ⠅⠁⠹⠑⠞⠜ ⠑⠏⠊</text:p>
      <text:p text:style-name="P1">⠫⠸⠈⠡⠇⠻⠆ ⠅⠁⠹⠑⠞⠕⠎⠤⠑⠏⠊⠤⠅⠁⠹⠑⠞⠕⠎⠂ ⠏⠑⠞⠁⠇⠥⠙⠁</text:p>
      <text:p text:style-name="P1">⠫⠸⠈⠡⠇⠻⠆ ⠏⠑⠞⠁⠇⠥⠙⠁</text:p>
      <text:p text:style-name="P1">⠫⠸⠈⠡⠇⠻⠆ ⠏⠑⠞⠁⠇⠥⠙⠁⠂ ⠅⠁⠹⠑⠞⠕⠎⠤⠑⠏⠊⠤⠅⠁⠹⠑⠞⠕⠎</text:p>
      <text:p text:style-name="P1">⠫⠸⠈⠡⠇⠻⠆ ⠏⠑⠞⠁⠇⠥⠙⠁⠂ ⠅⠁⠹⠑⠞⠕⠎⠤⠑⠏⠊⠤⠅⠁⠹⠑⠞⠕⠎</text:p>
      <text:p text:style-name="P1">⠫⠸⠉⠆ ⠃⠥⠇⠁ ⠍⠡⠗⠜</text:p>
      <text:p text:style-name="P1">⠫⠸⠞⠆ ⠞⠗⠊⠛⠚⠝⠕ ⠍⠡⠗⠕</text:p>
      <text:p text:style-name="P1">⠫⠸⠞⠆ ⠍⠡⠗⠕ ⠞⠗⠊⠛⠚⠝⠕</text:p>
      <text:p text:style-name="P1">⠫⠸⠨⠂⠻⠆ ⠞⠗⠊⠛⠚⠝⠕ ⠙⠑⠭⠊⠂ ⠏⠑⠗⠊⠑⠓⠩ ⠚⠎ ⠅⠁⠝⠕⠝⠊⠅⠜ ⠽⠏⠕⠕⠍⠁⠙⠁</text:p>
      <text:p text:style-name="P1">⠫⠸⠨⠂⠻⠆ ⠏⠑⠗⠊⠑⠓⠩ ⠚⠎ ⠅⠁⠝⠕⠝⠊⠅⠜ ⠽⠏⠕⠕⠍⠁⠙⠁⠂ ⠙⠑⠭⠊⠕ ⠞⠗⠊⠛⠚⠝⠕</text:p>
      <text:p text:style-name="P1">⠫⠸⠨⠂⠻⠆ ⠙⠑⠭⠊⠕ ⠞⠗⠊⠛⠚⠝⠕⠂ ⠏⠑⠗⠊⠑⠓⠩ ⠚⠎ ⠅⠁⠝⠕⠝⠊⠅⠜ ⠽⠏⠕⠕⠍⠁⠙⠁</text:p>
      <text:p text:style-name="P1">⠫⠸⠨⠂⠱⠻⠆ ⠞⠗⠊⠛⠚⠝⠕ ⠙⠑⠭⠊ ⠍⠑ ⠊⠎⠕⠂ ⠏⠑⠗⠊⠑⠓⠩ ⠚⠎ ⠅⠁⠝⠕⠝⠊⠅⠜ ⠽⠏⠕⠕⠍⠁⠙⠁ ⠜ ⠊⠎⠜</text:p>
      <text:p text:style-name="P1">⠫⠸⠨⠂⠱⠻⠆ ⠙⠑⠭⠊⠕ ⠞⠗⠊⠛⠚⠝⠕ ⠜ ⠊⠎⠕ ⠷⠍⠑ ⠽⠏⠕⠛⠗⠁⠍⠍⠊⠎⠜⠾⠂ ⠏⠑⠗⠊⠑⠓⠩ ⠚⠎ ⠅⠁⠝⠕⠝⠊⠅⠜ ⠽⠏⠕⠕⠍⠁⠙⠁ ⠜ ⠊⠎⠜</text:p>
      <text:p text:style-name="P1">⠫⠸⠨⠞⠆ ⠞⠗⠊⠛⠚⠝⠕ ⠍⠡⠗⠕ ⠁⠝⠁⠏⠕⠙⠕</text:p>
      <text:p text:style-name="P1">⠫⠸⠨⠞⠆ ⠍⠡⠗⠕ ⠞⠗⠊⠛⠚⠝⠕ ⠁⠝⠁⠏⠕⠙⠕</text:p>
      <text:p text:style-name="P1">⠫⠸⠲⠆ ⠞⠑⠞⠗⠁⠛⠚⠝⠕ ⠍⠡⠗⠕</text:p>
      <text:p text:style-name="P1">⠫⠸⠲⠆ ⠍⠡⠗⠕ ⠞⠑⠞⠗⠁⠛⠚⠝⠕</text:p>
      <text:p text:style-name="P1">⠫⠸⠙⠆ ⠗⠕⠍⠃⠕⠎ ⠍⠡⠗⠕⠎</text:p>
      <text:p text:style-name="P1">⠫⠸⠙⠆ ⠍⠡⠗⠕⠎ ⠗⠕⠍⠃⠕⠎</text:p>
      <text:p text:style-name="P1">⠫⠸⠎⠆ ⠁⠎⠞⠑⠗⠊ ⠍⠡⠗⠕</text:p>
      <text:p text:style-name="P1"><text:soft-page-break/>⠫⠸⠎⠆ ⠍⠡⠗⠕ ⠁⠎⠞⠑⠗⠊</text:p>
      <text:p text:style-name="P1">⠫⠣⠄⠄⠄⠆ ⠞⠑⠇⠩⠑⠎ ⠡⠭⠥⠎⠑⠎</text:p>
      <text:p text:style-name="P1">⠫⠣⠶⠶⠳⠆ ⠅⠁⠗⠋⠊ ⠙⠊⠏⠇⠕</text:p>
      <text:p text:style-name="P1">⠫⠣⠶⠶⠳⠆ ⠙⠊⠏⠇⠕ ⠅⠁⠗⠋⠊</text:p>
      <text:p text:style-name="P1">⠫⠣⠶⠶⠕⠆ ⠎⠽⠝⠑⠏⠁⠛⠑⠞⠣ ⠏⠗⠕⠎ ⠞⠁ ⠏⠁⠝⠚</text:p>
      <text:p text:style-name="P1">⠫⠣⠡⠒⠒⠡⠆ ⠅⠁⠹⠑⠞⠜ ⠍⠑ ⠃⠥⠇⠑⠎ ⠎⠞⠁ ⠁⠅⠗⠁</text:p>
      <text:p text:style-name="P1">⠫⠣⠒⠒⠈⠕⠆ ⠃⠑⠇⠕⠎ ⠁⠝⠚ ⠍⠑ ⠍⠕⠝⠕ ⠞⠕ ⠁⠗⠊⠎⠞⠑⠗⠕ ⠎⠞⠑⠇⠑⠓⠕⠎</text:p>
      <text:p text:style-name="P1">⠫⠣⠒⠒⠠⠕⠆ ⠃⠑⠇⠕⠎ ⠁⠝⠚ ⠍⠑ ⠍⠕⠝⠕ ⠙⠑⠭⠊⠕ ⠎⠞⠑⠇⠑⠓⠕⠎</text:p>
      <text:p text:style-name="P1">⠫⠣⠒⠒⠳⠆ ⠞⠡⠞⠕⠇⠕⠛⠊⠁ ⠷⠇⠕⠛⠊⠅⠜⠾</text:p>
      <text:p text:style-name="P1">⠫⠣⠒⠒⠕⠐⠫⠣⠒⠒⠕⠆ ⠃⠑⠇⠜ ⠏⠗⠕⠎ ⠞⠁ ⠏⠁⠝⠚</text:p>
      <text:p text:style-name="P1">⠫⠣⠒⠒⠕⠆ ⠞⠕⠭⠕ ⠏⠗⠕⠎ ⠞⠁ ⠏⠁⠝⠚</text:p>
      <text:p text:style-name="P1">⠫⠣⠨⠡⠒⠒⠡⠆ ⠅⠁⠹⠑⠞⠜ ⠍⠑ ⠃⠥⠇⠁ ⠏⠁⠝⠚ ⠅⠣ ⠅⠽⠅⠇⠕ ⠅⠁⠞⠚</text:p>
      <text:p text:style-name="P1">⠫⠣⠨⠡⠒⠒⠨⠡⠆ ⠅⠁⠹⠑⠞⠜ ⠍⠑ ⠅⠽⠅⠇⠕ ⠏⠁⠝⠚ ⠅⠣ ⠅⠁⠞⠚</text:p>
      <text:p text:style-name="P1">⠫⠣⠪⠶⠶⠕⠆ ⠎⠽⠝⠑⠏⠁⠛⠑⠞⠣ ⠁⠝⠚ ⠅⠁⠞⠚</text:p>
      <text:p text:style-name="P1">⠫⠣⠪⠒⠒⠕⠆ ⠞⠕⠭⠕ ⠁⠝⠚⠤⠅⠁⠞⠚</text:p>
      <text:p text:style-name="P1">⠫⠲⠆ ⠞⠑⠇⠕⠎ ⠁⠏⠕⠙⠩⠭⠜⠎⠂ ⠇⠱⠅⠕ ⠞⠑⠞⠗⠁⠛⠚⠝⠕</text:p>
      <text:p text:style-name="P1">⠫⠲⠆ ⠇⠱⠅⠕ ⠞⠑⠞⠗⠁⠛⠚⠝⠕⠂ ⠞⠑⠇⠕⠎ ⠁⠏⠕⠙⠩⠭⠜⠎</text:p>
      <text:p text:style-name="P1">⠫⠲⠫⠶⠶⠕⠆ ⠎⠽⠝⠑⠏⠁⠛⠑⠞⠣ ⠍⠑ ⠁⠗⠓⠜ ⠞⠑⠞⠗⠁⠛⠚⠝⠕</text:p>
      <text:p text:style-name="P1">⠫⠲⠫⠕⠆ ⠃⠑⠇⠕⠎ ⠍⠑ ⠁⠗⠓⠜ ⠞⠑⠞⠗⠁⠛⠚⠝⠕</text:p>
      <text:p text:style-name="P1">⠫⠲⠸⠡⠻⠫⠕⠆ ⠃⠑⠇⠕⠎ ⠍⠑ ⠁⠗⠓⠜ ⠞⠑⠞⠗⠁⠛⠚⠝⠕ ⠍⠑ ⠞⠑⠇⠩⠁</text:p>
      <text:p text:style-name="P1">⠫⠲⠸⠫⠈⠼⠻⠆ ⠁⠎⠞⠑⠗⠊ ⠎⠑ ⠞⠑⠞⠗⠁⠛⠚⠝⠕</text:p>
      <text:p text:style-name="P1">⠫⠲⠸⠫⠈⠼⠻⠆ ⠞⠑⠞⠗⠁⠛⠚⠝⠕ ⠍⠑ ⠁⠎⠞⠑⠗⠊</text:p>
      <text:p text:style-name="P1">⠫⠲⠸⠫⠈⠡⠻⠆ ⠑⠏⠊ ⠎⠑ ⠞⠑⠞⠗⠁⠛⠚⠝⠕</text:p>
      <text:p text:style-name="P1">⠫⠲⠸⠫⠈⠡⠻⠆ ⠞⠑⠞⠗⠁⠛⠚⠝⠕ ⠍⠑ ⠑⠏⠊</text:p>
      <text:p text:style-name="P1">⠫⠲⠸⠫⠡⠻⠆ ⠞⠑⠞⠗⠁⠛⠚⠝⠕ ⠍⠑ ⠞⠑⠇⠩⠁</text:p>
      <text:p text:style-name="P1">⠫⠲⠸⠫⠡⠻⠆ ⠞⠑⠇⠩⠁ ⠎⠑ ⠞⠑⠞⠗⠁⠛⠚⠝⠕</text:p>
      <text:p text:style-name="P1">⠫⠲⠸⠫⠡⠻⠫⠶⠶⠕⠆ ⠎⠽⠝⠑⠏⠁⠛⠑⠞⠣ ⠍⠑ ⠁⠗⠓⠜ ⠞⠑⠞⠗⠁⠛⠚⠝⠕ ⠍⠑ ⠞⠑⠇⠩⠁</text:p>
      <text:p text:style-name="P1">⠫⠲⠸⠫⠢⠻⠆ ⠁⠝⠞⠊⠏⠇⠁⠛⠊⠁ ⠎⠑ ⠞⠑⠞⠗⠁⠛⠚⠝⠕</text:p>
      <text:p text:style-name="P1">⠫⠲⠸⠫⠳⠻⠆ ⠅⠁⠹⠑⠞⠜ ⠎⠑ ⠞⠑⠞⠗⠁⠛⠚⠝⠕</text:p>
      <text:p text:style-name="P1">⠫⠲⠸⠫⠳⠻⠆ ⠞⠑⠞⠗⠁⠛⠚⠝⠕ ⠍⠑ ⠅⠁⠹⠑⠞⠜</text:p>
      <text:p text:style-name="P1">⠫⠲⠸⠫⠔⠻⠆ ⠞⠑⠞⠗⠁⠛⠚⠝⠕ ⠍⠑ ⠙⠊⠁</text:p>
      <text:p text:style-name="P1">⠫⠲⠸⠫⠔⠻⠆ ⠙⠊⠁ ⠎⠑ ⠞⠑⠞⠗⠁⠛⠚⠝⠕</text:p>
      <text:p text:style-name="P1">⠫⠲⠸⠫⠬⠻⠆ ⠞⠑⠞⠗⠁⠛⠚⠝⠕ ⠍⠑ ⠎⠽⠝</text:p>
      <text:p text:style-name="P1">⠫⠲⠸⠫⠬⠻⠆ ⠎⠽⠝ ⠎⠑ ⠞⠑⠞⠗⠁⠛⠚⠝⠕</text:p>
      <text:p text:style-name="P1">⠫⠲⠸⠫⠱⠻⠆ ⠞⠑⠞⠗⠁⠛⠚⠝⠕ ⠍⠑ ⠏⠇⠜⠝</text:p>
      <text:p text:style-name="P1">⠫⠲⠸⠫⠱⠻⠆ ⠏⠇⠜⠝ ⠎⠑ ⠞⠑⠞⠗⠁⠛⠚⠝⠕</text:p>
      <text:p text:style-name="P1">⠫⠕ ⠜ ⠫⠕ ⠜ ⠫⠒⠒⠕⠆ ⠎⠽⠛⠅⠇⠊⠝⠩⠆ ⠜ ⠭⠰⠝⠐ ⠎⠽⠛⠅⠇⠊⠝⠩ ⠎⠞⠕ ⠼⠆⠆ ⠭⠰⠝⠐⠫⠕⠼⠆⠆</text:p>
      <text:p text:style-name="P1">⠫⠕⠒⠒⠕⠆ ⠃⠑⠇⠕⠎ ⠍⠑ ⠥⠗⠁</text:p>
      <text:p text:style-name="P1">⠫⠪⠈⠫⠁⠻⠆ ⠛⠚⠝⠊⠁⠎ ⠍⠑⠞⠗⠕</text:p>
      <text:p text:style-name="P1">⠫⠪⠈⠫⠁⠻⠆ ⠍⠑⠞⠗⠕ ⠛⠚⠝⠊⠁⠎</text:p>
      <text:p text:style-name="P1">⠫⠪⠶⠶⠆ ⠁⠝⠞⠊⠎⠞⠗⠕⠋⠜ ⠎⠽⠝⠑⠏⠁⠛⠚⠛⠜</text:p>
      <text:p text:style-name="P1">⠫⠪⠶⠶⠆ ⠎⠽⠝⠑⠏⠁⠛⠑⠞⠣ ⠍⠑⠛⠁⠇⠕</text:p>
      <text:p text:style-name="P1">⠫⠪⠶⠶⠆ ⠎⠽⠝⠑⠏⠁⠛⠚⠛⠜ ⠁⠝⠞⠊⠎⠞⠗⠕⠋⠜</text:p>
      <text:p text:style-name="P1">⠫⠪⠶⠶⠳⠆ ⠎⠽⠝⠑⠏⠁⠛⠑⠞⠣ ⠁⠝⠞⠊⠎⠞⠗⠕⠋⠕ ⠍⠑⠛⠁⠇⠕ ⠍⠑ ⠁⠗⠓⠜ ⠅⠁⠹⠑⠞⠜</text:p>
      <text:p text:style-name="P1">⠫⠪⠶⠶⠳⠳⠆ ⠎⠽⠝⠑⠏⠁⠛⠑⠞⠣ ⠁⠝⠞⠊⠎⠞⠗⠕⠋⠕ ⠍⠑⠛⠁⠇⠕ ⠍⠑ ⠁⠗⠓⠜ ⠅⠁⠹⠑⠞⠜</text:p>
      <text:p text:style-name="P1">⠫⠪⠶⠶⠫⠲⠸⠫⠡⠻⠆ ⠎⠽⠝⠑⠏⠁⠛⠑⠞⠣ ⠍⠑ ⠁⠗⠓⠜ ⠞⠑⠞⠗⠁⠛⠚⠝⠕ ⠅⠣ ⠞⠑⠇⠩⠁</text:p>
      <text:p text:style-name="P1">⠫⠪⠶⠶⠫⠙⠆ ⠎⠽⠝⠑⠏⠁⠛⠑⠞⠣ ⠁⠝⠞⠊⠎⠞⠗⠕⠋⠕ ⠍⠑ ⠁⠗⠓⠜ ⠗⠕⠍⠃⠕</text:p>
      <text:p text:style-name="P1">⠫⠪⠶⠶⠫⠙⠸⠫⠡⠻⠆ ⠎⠽⠝⠑⠏⠁⠛⠑⠞⠣ ⠁⠝⠞⠊⠎⠞⠗⠕⠋⠕ ⠍⠑ ⠁⠗⠓⠜ ⠗⠕⠍⠃⠕ ⠍⠑ ⠞⠑⠇⠩⠁</text:p>
      <text:p text:style-name="P1">⠫⠪⠶⠶⠕⠆ ⠁⠝ ⠅⠣ ⠍⠕⠝⠕ ⠁⠝⠂ ⠊⠎⠕⠙⠽⠝⠁⠍⠁</text:p>
      <text:p text:style-name="P1">⠫⠪⠶⠶⠕⠆ ⠊⠎⠕⠙⠽⠝⠁⠍⠁ ⠍⠑⠛⠁⠇⠕</text:p>
      <text:p text:style-name="P1">⠫⠪⠶⠶⠕⠆ ⠊⠎⠕⠙⠽⠝⠁⠍⠁⠂ ⠁⠝ ⠅⠣ ⠍⠕⠝⠕ ⠁⠝</text:p>
      <text:p text:style-name="P1">⠫⠪⠶⠳⠆ ⠎⠽⠝⠑⠏⠁⠛⠑⠞⠣ ⠁⠝⠞⠊⠎⠞⠗⠕⠋⠕ ⠍⠑ ⠁⠗⠓⠜ ⠅⠁⠹⠑⠞⠜</text:p>
      <text:p text:style-name="P1"><text:soft-page-break/>⠫⠪⠶⠳⠳⠆ ⠎⠽⠝⠑⠏⠁⠛⠑⠞⠣ ⠁⠝⠞⠊⠎⠞⠗⠕⠋⠕ ⠍⠑ ⠙⠊⠏⠇⠜ ⠅⠁⠹⠑⠞⠜ ⠛⠗⠁⠍⠍⠜</text:p>
      <text:p text:style-name="P1">⠫⠪⠆ ⠁⠗⠊⠎⠞⠑⠗⠕ ⠃⠑⠇⠕⠎</text:p>
      <text:p text:style-name="P1">⠫⠪⠆ ⠃⠑⠇⠕⠎ ⠁⠗⠊⠎⠞⠑⠗⠕</text:p>
      <text:p text:style-name="P1">⠫⠪⠆ ⠛⠚⠝⠊⠁</text:p>
      <text:p text:style-name="P1">⠫⠪⠒⠆ ⠃⠑⠇⠕⠎ ⠁⠗⠊⠎⠞⠑⠗⠕ ⠙⠊⠁⠅⠑⠅⠕⠍⠍⠑⠝⠕</text:p>
      <text:p text:style-name="P1">⠫⠪⠒⠆ ⠃⠑⠇⠕⠎ ⠁⠗⠊⠎⠞⠑⠗⠕ ⠙⠊⠁⠅⠑⠅⠕⠍⠍⠑⠝⠕</text:p>
      <text:p text:style-name="P1">⠫⠪⠒⠆ ⠃⠑⠇⠕⠎ ⠙⠊⠁⠅⠑⠅⠕⠍⠍⠑⠝⠕ ⠁⠗⠊⠎⠞⠑⠗⠕⠤⠙⠑⠭⠊</text:p>
      <text:p text:style-name="P1">⠫⠪⠒⠆ ⠙⠊⠁⠅⠑⠅⠕⠍⠍⠑⠝⠕ ⠃⠑⠇⠕⠎ ⠁⠗⠊⠎⠞⠑⠗⠕</text:p>
      <text:p text:style-name="P1">⠫⠪⠒⠒⠈⠽⠆ ⠽⠏⠑⠗⠓⠚⠗⠕⠎ ⠞⠥⠆ ⠕ ⠠⠋ ⠩⠝⠣ ⠽⠏⠕⠓⠚⠗⠕⠎ ⠞⠥ ⠠⠭⠆ ⠠⠭⠫⠪⠒⠒⠈⠽⠠⠋⠆</text:p>
      <text:p text:style-name="P1">⠫⠪⠒⠒⠆ ⠁⠝⠞⠊⠎⠞⠗⠕⠋⠜ ⠍⠑⠛⠁⠇⠜ ⠎⠽⠝⠑⠏⠁⠛⠚⠛⠜</text:p>
      <text:p text:style-name="P1">⠫⠪⠒⠒⠆ ⠁⠗⠊⠎⠞⠑⠗⠕ ⠍⠑⠛⠁⠇⠕ ⠃⠑⠇⠕⠎</text:p>
      <text:p text:style-name="P1">⠫⠪⠒⠒⠆ ⠃⠑⠇⠕⠎ ⠍⠑⠛⠁⠇⠕ ⠁⠗⠊⠎⠞⠑⠗⠕</text:p>
      <text:p text:style-name="P1">⠫⠪⠒⠒⠆ ⠎⠽⠝⠑⠏⠁⠛⠚⠛⠜ ⠁⠝⠞⠊⠎⠞⠗⠕⠋⠜ ⠍⠑⠛⠁⠇⠜</text:p>
      <text:p text:style-name="P1">⠫⠪⠒⠒⠳⠆ ⠁⠏⠩⠅⠕⠝⠊⠵⠑⠞⠣ ⠁⠏⠕⠂ ⠍⠑⠛⠁⠇⠕</text:p>
      <text:p text:style-name="P1">⠫⠪⠒⠒⠳⠳⠆ ⠁⠏⠩⠅⠕⠝⠊⠵⠑⠞⠣ ⠍⠑⠛⠁⠇⠕ ⠍⠑ ⠙⠊⠏⠇⠜ ⠅⠁⠹⠑⠞⠜ ⠛⠗⠁⠍⠍⠜</text:p>
      <text:p text:style-name="P1">⠫⠪⠒⠒⠫⠒⠒⠕⠆ ⠃⠑⠇⠜ ⠁⠗⠊⠎⠞⠑⠗⠕ ⠙⠑⠭⠊⠕</text:p>
      <text:p text:style-name="P1">⠫⠪⠒⠒⠫⠪⠒⠒⠆ ⠁⠗⠊⠎⠞⠑⠗⠁ ⠃⠑⠇⠜</text:p>
      <text:p text:style-name="P1">⠫⠪⠒⠒⠫⠪⠒⠒⠆ ⠃⠑⠇⠜ ⠁⠗⠊⠎⠞⠑⠗⠁</text:p>
      <text:p text:style-name="P1">⠫⠪⠒⠒⠕⠆ ⠃⠑⠇⠕⠎ ⠁⠗⠊⠎⠞⠑⠗⠕⠤⠙⠑⠭⠊</text:p>
      <text:p text:style-name="P1">⠫⠪⠒⠒⠕⠆ ⠃⠑⠇⠕⠎ ⠙⠑⠭⠊⠤⠁⠗⠊⠎⠞⠑⠗⠕ ⠍⠑⠛⠁⠇⠕</text:p>
      <text:p text:style-name="P1">⠫⠪⠒⠒⠪⠆ ⠁⠗⠊⠎⠞⠑⠗⠕ ⠃⠑⠇⠕⠎ ⠍⠑ ⠥⠗⠁</text:p>
      <text:p text:style-name="P1">⠫⠪⠒⠒⠪⠆ ⠃⠑⠇⠕⠎ ⠁⠗⠊⠎⠞⠑⠗⠕ ⠍⠑ ⠥⠗⠁</text:p>
      <text:p text:style-name="P1">⠫⠪⠒⠳⠆ ⠁⠏⠩⠅⠕⠝⠊⠵⠑⠞⠣ ⠁⠏⠕</text:p>
      <text:p text:style-name="P1">⠫⠪⠒⠳⠳⠆ ⠃⠑⠇⠕⠎ ⠁⠝⠞⠊⠎⠞⠗⠕⠋⠕ ⠍⠑ ⠁⠗⠓⠜ ⠙⠊⠏⠇⠜ ⠅⠁⠹⠑⠞⠜</text:p>
      <text:p text:style-name="P1">⠫⠪⠢⠔⠆ ⠃⠑⠇⠕⠎ ⠅⠁⠍⠏⠽⠇⠚⠍⠑⠝⠕</text:p>
      <text:p text:style-name="P1">⠫⠪⠢⠔⠆ ⠅⠁⠍⠏⠽⠇⠚⠍⠑⠝⠕ ⠃⠑⠇⠕⠎</text:p>
      <text:p text:style-name="P1">⠫⠪⠔⠢⠔⠆ ⠃⠑⠇⠕⠎ ⠁⠗⠊⠎⠞⠑⠗⠕ ⠵⠊⠛⠅⠤⠵⠁⠛⠅</text:p>
      <text:p text:style-name="P1">⠫⠪⠔⠢⠔⠕⠆ ⠃⠑⠇⠕⠎ ⠵⠊⠛⠅⠤⠵⠁⠛⠅ ⠁⠗⠊⠎⠞⠑⠗⠕⠤⠙⠑⠭⠊</text:p>
      <text:p text:style-name="P1">⠫⠪⠫⠲⠆ ⠃⠑⠇⠕⠎ ⠁⠗⠊⠎⠞⠑⠗⠕ ⠍⠑ ⠁⠗⠓⠜ ⠞⠑⠞⠗⠁⠛⠚⠝⠕</text:p>
      <text:p text:style-name="P1">⠫⠪⠫⠲⠸⠫⠡⠻⠆ ⠃⠑⠇⠕⠎ ⠁⠗⠊⠎⠞⠑⠗⠕ ⠍⠑ ⠁⠗⠓⠜ ⠞⠑⠞⠗⠁⠛⠚⠝⠕ ⠍⠑ ⠞⠑⠇⠩⠁</text:p>
      <text:p text:style-name="P1">⠫⠪⠫⠙⠆ ⠃⠑⠇⠕⠎ ⠁⠗⠊⠎⠞⠑⠗⠕ ⠍⠑ ⠁⠗⠓⠜ ⠗⠕⠍⠃⠕</text:p>
      <text:p text:style-name="P1">⠫⠪⠫⠙⠸⠫⠡⠻⠆ ⠃⠑⠇⠕⠎ ⠁⠝⠞⠊⠎⠞⠗⠕⠋⠕ ⠍⠑ ⠁⠗⠓⠜ ⠗⠕⠍⠃⠕ ⠅⠣ ⠞⠑⠇⠩⠁</text:p>
      <text:p text:style-name="P1">⠫⠪⠸⠫⠫⠁⠻⠆ ⠛⠚⠝⠊⠁ ⠎⠋⠣⠗⠊⠅⠜</text:p>
      <text:p text:style-name="P1">⠫⠪⠸⠫⠫⠁⠻⠆ ⠎⠋⠣⠗⠊⠅⠜ ⠛⠚⠝⠊⠁</text:p>
      <text:p text:style-name="P1">⠫⠪⠴⠴⠫⠲⠆ ⠎⠽⠝⠑⠏⠁⠛⠑⠞⠣ ⠁⠝⠞⠊⠎⠞⠗⠕⠋⠕ ⠍⠑ ⠁⠗⠓⠜ ⠞⠑⠞⠗⠁⠛⠚⠝⠕</text:p>
      <text:p text:style-name="P1">⠫⠪⠪⠒⠒⠆ ⠁⠗⠊⠎⠞⠑⠗⠕ ⠃⠑⠇⠕⠎ ⠍⠑ ⠙⠽⠕ ⠅⠑⠋⠁⠇⠑⠎</text:p>
      <text:p text:style-name="P1">⠫⠪⠪⠒⠒⠆ ⠃⠑⠇⠕⠎ ⠁⠗⠊⠎⠞⠑⠗⠕ ⠍⠑ ⠙⠽⠕ ⠅⠑⠋⠁⠇⠑⠎</text:p>
      <text:p text:style-name="P1">⠫⠪⠿⠿⠆ ⠁⠝⠞⠊⠎⠞⠗⠕⠋⠜ ⠎⠽⠝⠑⠏⠁⠛⠚⠛⠜ ⠍⠑ ⠞⠗⠩⠎ ⠛⠗⠁⠍⠍⠑⠎</text:p>
      <text:p text:style-name="P1">⠫⠪⠿⠿⠆ ⠎⠽⠝⠑⠏⠁⠛⠚⠛⠜ ⠁⠝⠞⠊⠎⠞⠗⠕⠋⠜ ⠍⠑ ⠞⠗⠩⠎ ⠛⠗⠁⠍⠍⠑⠎</text:p>
      <text:p text:style-name="P1">⠫⠚⠻⠆ ⠇⠁⠞⠊⠝⠊⠅⠕ ⠰⠚ ⠓⠚⠗⠊⠎ ⠞⠕⠝⠕</text:p>
      <text:p text:style-name="P1">⠫⠙⠆ ⠗⠕⠍⠃⠕⠎</text:p>
      <text:p text:style-name="P1">⠫⠙⠫⠶⠶⠕⠆ ⠎⠽⠝⠑⠏⠁⠛⠑⠞⠣ ⠍⠑ ⠁⠗⠓⠜ ⠗⠕⠍⠃⠕</text:p>
      <text:p text:style-name="P1">⠫⠙⠫⠕⠆ ⠃⠑⠇⠕⠎ ⠍⠑ ⠁⠗⠓⠜ ⠗⠕⠍⠃⠕</text:p>
      <text:p text:style-name="P1">⠫⠙⠸⠫⠡⠻⠆ ⠗⠕⠍⠃⠕⠎ ⠍⠑ ⠞⠑⠇⠩⠁</text:p>
      <text:p text:style-name="P1">⠫⠙⠸⠫⠡⠻⠫⠶⠶⠕⠆ ⠎⠽⠝⠑⠏⠁⠛⠑⠞⠣ ⠍⠑ ⠁⠗⠓⠜ ⠗⠕⠍⠃⠕ ⠍⠑ ⠞⠑⠇⠩⠁</text:p>
      <text:p text:style-name="P1">⠫⠙⠸⠫⠡⠻⠫⠕⠆ ⠃⠑⠇⠕⠎ ⠍⠑ ⠁⠗⠓⠜ ⠗⠕⠍⠃⠕ ⠍⠑ ⠞⠑⠇⠩⠁</text:p>
      <text:p text:style-name="P1">⠫⠩⠄⠄⠄⠆ ⠅⠁⠹⠑⠞⠑⠎ ⠞⠑⠇⠩⠑⠎</text:p>
      <text:p text:style-name="P1">⠫⠩⠄⠄⠄⠆ ⠞⠑⠇⠩⠑⠎ ⠅⠁⠹⠑⠞⠑⠎</text:p>
      <text:p text:style-name="P1">⠫⠩⠄⠄⠄⠆ ⠞⠑⠇⠩⠑⠎ ⠙⠊⠁⠛⠚⠝⠊⠑⠎⠂ ⠞⠑⠇⠩⠑⠎ ⠋⠹⠊⠝⠥⠎⠑⠎</text:p>
      <text:p text:style-name="P1">⠫⠩⠄⠄⠄⠆ ⠙⠊⠁⠛⠚⠝⠊⠑⠎ ⠞⠑⠇⠩⠑⠎</text:p>
      <text:p text:style-name="P1">⠫⠩⠶⠶⠳⠆ ⠁⠝⠑⠭⠁⠗⠞⠜⠞⠕ ⠁⠏⠕ ⠷⠏⠊⠹⠁⠝⠕⠞⠜⠞⠑⠎⠾</text:p>
      <text:p text:style-name="P1">⠫⠩⠶⠶⠳⠆ ⠅⠁⠹⠑⠞⠕ ⠙⠊⠏⠇⠕</text:p>
      <text:p text:style-name="P1"><text:soft-page-break/>⠫⠩⠶⠶⠕⠆ ⠎⠽⠝⠑⠏⠁⠛⠑⠞⠣ ⠏⠗⠕⠎ ⠞⠁ ⠅⠁⠞⠚</text:p>
      <text:p text:style-name="P1">⠫⠩⠒⠒⠈⠕⠆ ⠃⠑⠇⠕⠎ ⠅⠁⠞⠚ ⠍⠑ ⠍⠕⠝⠕ ⠙⠑⠭⠊ ⠎⠞⠑⠇⠑⠓⠕⠎</text:p>
      <text:p text:style-name="P1">⠫⠩⠒⠒⠠⠕⠆ ⠃⠑⠇⠕⠎ ⠅⠁⠞⠚ ⠍⠑ ⠍⠕⠝⠕ ⠞⠕ ⠁⠗⠊⠎⠞⠑⠗⠕ ⠎⠞⠑⠇⠑⠓⠕⠎</text:p>
      <text:p text:style-name="P1">⠫⠩⠒⠒⠕⠐⠫⠩⠒⠒⠕⠆ ⠃⠑⠇⠜ ⠅⠁⠞⠚</text:p>
      <text:p text:style-name="P1">⠫⠩⠒⠒⠕⠆ ⠞⠕⠭⠕ ⠏⠗⠕⠎ ⠞⠁ ⠅⠁⠞⠚</text:p>
      <text:p text:style-name="P1">⠫⠱⠨⠐⠅⠻⠆ ⠍⠊⠅⠗⠕⠞⠑⠗⠕ ⠍⠑ ⠅⠁⠍⠏⠽⠇⠚⠍⠑⠝⠁ ⠎⠅⠑⠇⠜ ⠅⠣ ⠅⠁⠍⠏⠽⠇⠚⠍⠑⠝⠕ ⠊⠎⠕⠝ ⠁⠏⠕ ⠏⠁⠝⠚</text:p>
      <text:p text:style-name="P1">⠫⠱⠨⠨⠂⠻⠆ ⠍⠑⠛⠁⠇⠽⠞⠑⠗⠕ ⠍⠑ ⠅⠁⠍⠏⠽⠇⠚⠍⠑⠝⠁ ⠎⠅⠑⠇⠜ ⠅⠣ ⠅⠁⠍⠏⠽⠇⠚⠍⠑⠝⠕ ⠊⠎⠕⠝ ⠁⠏⠕ ⠏⠁⠝⠚</text:p>
      <text:p text:style-name="P1">⠫⠎⠆ ⠁⠎⠞⠗⠕</text:p>
      <text:p text:style-name="P1">⠫⠿⠿⠕⠆ ⠎⠽⠝⠑⠏⠁⠛⠑⠞⠣ ⠍⠑ ⠞⠗⠩⠎ ⠛⠗⠁⠍⠍⠑⠎</text:p>
      <text:p text:style-name="P1">⠤⠆ ⠁⠋⠣⠗⠑⠎⠜⠆ ⠞⠚⠝ ⠭ ⠅⠣ ⠽⠆ ⠭⠤⠽</text:p>
      <text:p text:style-name="P1">⠤⠆ ⠙⠊⠁⠋⠕⠗⠁⠆ ⠞⠚⠝ ⠭ ⠅⠣ ⠽⠆ ⠭⠤⠽⠆</text:p>
      <text:p text:style-name="P1">⠤⠬⠆ ⠏⠇⠜⠝⠤⠎⠽⠝</text:p>
      <text:p text:style-name="P1">⠛⠉⠙⠆ ⠍⠑⠛⠊⠎⠞⠕⠎ ⠅⠪⠝⠕⠎ ⠙⠊⠣⠗⠑⠞⠜⠎</text:p>
      <text:p text:style-name="P1">⠛⠗⠁⠍⠍⠜ ⠏⠁⠝⠚ ⠁⠏⠕ ⠞⠕ ⠵⠬⠺⠆ ⠐⠵⠬⠺⠣⠱⠆ ⠛⠗⠁⠍⠍⠜ ⠁⠏⠕ ⠏⠁⠝⠚⠂ ⠎⠽⠵⠽⠛⠜⠎ ⠍⠊⠙⠁⠛⠊⠅⠕⠎</text:p>
      <text:p text:style-name="P1">⠨⠁⠆ ⠁ ⠍⠁⠹⠜⠍⠁⠞⠊⠅⠕</text:p>
      <text:p text:style-name="P1">⠨⠁⠆ ⠑⠇⠇⠜⠝⠊⠅⠕ ⠁ ⠍⠁⠹⠜⠍⠁⠞⠊⠅⠕</text:p>
      <text:p text:style-name="P1">⠨⠂⠈⠨⠂⠻⠆ ⠏⠕⠇⠽ ⠍⠑⠛⠁⠇⠽⠞⠑⠗⠕</text:p>
      <text:p text:style-name="P1">⠨⠂⠈⠨⠂⠻⠆ ⠍⠑⠛⠁⠇⠽⠞⠑⠗⠕ ⠅⠁⠞⠁ ⠏⠕⠇⠽</text:p>
      <text:p text:style-name="P1">⠨⠂⠈⠨⠂⠈⠨⠂⠻⠆ ⠏⠁⠗⠁ ⠏⠕⠇⠽ ⠍⠑⠛⠁⠇⠽⠞⠑⠗⠕</text:p>
      <text:p text:style-name="P1">⠨⠂⠈⠨⠂⠈⠨⠂⠻⠆ ⠍⠑⠛⠁⠇⠽⠞⠑⠗⠕ ⠅⠁⠞⠁ ⠏⠁⠗⠁ ⠏⠕⠇⠽</text:p>
      <text:p text:style-name="P1">⠨⠂⠈⠱⠈⠱⠆ ⠍⠑⠛⠁⠇⠽⠞⠑⠗⠕ ⠍⠑ ⠏⠑⠗⠊⠏⠥ ⠁⠏⠕ ⠅⠁⠞⠚</text:p>
      <text:p text:style-name="P1">⠨⠂⠈⠱⠆ ⠍⠑⠛⠁⠇⠽⠞⠑⠗⠕ ⠍⠑ ⠏⠑⠗⠊⠏⠥ ⠊⠎⠕ ⠁⠏⠕ ⠅⠁⠞⠚</text:p>
      <text:p text:style-name="P1">⠨⠂⠐⠅⠆ ⠍⠑⠛⠁⠇⠽⠞⠑⠗⠕⠤⠍⠊⠅⠗⠕⠞⠑⠗⠕</text:p>
      <text:p text:style-name="P1">⠨⠂⠆ ⠛⠝⠜⠎⠊⠁ ⠍⠑⠛⠁⠇⠽⠞⠑⠗⠕</text:p>
      <text:p text:style-name="P1">⠨⠂⠆ ⠍⠑⠛⠁⠇⠽⠞⠑⠗⠕ ⠛⠝⠜⠎⠊⠁</text:p>
      <text:p text:style-name="P1">⠨⠂⠌⠈⠱⠈⠱⠆ ⠍⠑⠛⠁⠇⠽⠞⠑⠗⠕ ⠁⠇⠇⠁ ⠕⠓⠊ ⠏⠑⠗⠊⠏⠥ ⠊⠎⠕</text:p>
      <text:p text:style-name="P1">⠨⠂⠌⠈⠱⠆ ⠍⠑⠛⠁⠇⠽⠞⠑⠗⠕ ⠁⠇⠇⠁ ⠕⠓⠊ ⠏⠑⠗⠊⠏⠥</text:p>
      <text:p text:style-name="P1">⠨⠂⠌⠨⠅⠆ ⠍⠑⠛⠁⠇⠽⠞⠑⠗⠕ ⠁⠇⠇⠁ ⠕⠓⠊ ⠊⠎⠕</text:p>
      <text:p text:style-name="P1">⠨⠂⠌⠨⠅⠆ ⠍⠑⠛⠁⠇⠽⠞⠑⠗⠕ ⠁⠇⠇⠁ ⠕⠓⠊ ⠊⠎⠕</text:p>
      <text:p text:style-name="P1">⠨⠂⠌⠱⠆ ⠍⠑⠛⠁⠇⠽⠞⠑⠗⠕ ⠁⠇⠇⠁ ⠕⠓⠊ ⠊⠎⠕</text:p>
      <text:p text:style-name="P1">⠨⠂⠨⠅⠐⠅⠆ ⠍⠑⠛⠁⠇⠽⠞⠑⠗⠕ ⠍⠑ ⠊⠎⠕ ⠁⠏⠕ ⠅⠁⠞⠚ ⠅⠣ ⠍⠊⠅⠗⠕⠞⠑⠗⠕ ⠏⠊⠕ ⠅⠁⠞⠚</text:p>
      <text:p text:style-name="P1">⠨⠂⠨⠅⠆ ⠍⠑⠛⠁⠇⠽⠞⠑⠗⠕ ⠍⠑ ⠊⠎⠕ ⠁⠏⠕ ⠅⠁⠞⠚</text:p>
      <text:p text:style-name="P1">⠨⠂⠸⠫⠡⠻⠆ ⠍⠑⠛⠁⠇⠽⠞⠑⠗⠕ ⠍⠑ ⠞⠑⠇⠩⠁</text:p>
      <text:p text:style-name="P1">⠨⠂⠱⠐⠅⠆ ⠍⠑⠛⠁⠇⠽⠞⠑⠗⠕ ⠜ ⠊⠎⠕ ⠜ ⠍⠊⠅⠗⠕⠞⠑⠗⠕</text:p>
      <text:p text:style-name="P1">⠨⠂⠱⠆ ⠍⠑⠛⠁⠇⠽⠞⠑⠗⠕ ⠜ ⠊⠎⠕ ⠷⠑⠝⠁⠇⠇⠁⠅⠞⠊⠅⠕⠾</text:p>
      <text:p text:style-name="P1">⠨⠂⠱⠆ ⠍⠑⠛⠁⠇⠽⠞⠑⠗⠕ ⠜ ⠊⠎⠕⠆ ⠞⠕ ⠭ ⠩⠝⠣ ⠍⠑⠛⠁⠇⠽⠞⠑⠗⠕ ⠜ ⠊⠎⠕ ⠞⠥ ⠽⠆ ⠭⠨⠂⠱⠽⠆</text:p>
      <text:p text:style-name="P1">⠨⠽⠆ ⠯ ⠍⠁⠹⠜⠍⠁⠞⠊⠅⠕</text:p>
      <text:p text:style-name="P1">⠨⠽⠆ ⠑⠇⠇⠜⠝⠊⠅⠕ ⠯ ⠍⠁⠹⠜⠍⠁⠞⠊⠅⠕</text:p>
      <text:p text:style-name="P1">⠨⠈⠅⠆ ⠅ ⠍⠁⠹⠜⠍⠁⠞⠊⠅⠕ ⠑⠝⠁⠇⠇⠁⠅⠞⠊⠅⠕</text:p>
      <text:p text:style-name="P1">⠨⠈⠅⠆ ⠑⠇⠇⠜⠝⠊⠅⠕ ⠅ ⠍⠁⠹⠜⠍⠁⠞⠊⠅⠕ ⠑⠝⠁⠇⠇⠁⠅⠞⠊⠅⠕</text:p>
      <text:p text:style-name="P1">⠨⠈⠑⠆ ⠑ ⠍⠁⠹⠜⠍⠁⠞⠊⠅⠕ ⠑⠝⠁⠇⠇⠁⠅⠞⠊⠅⠕</text:p>
      <text:p text:style-name="P1">⠨⠈⠑⠆ ⠑⠇⠇⠜⠝⠊⠅⠕ ⠑ ⠍⠁⠹⠜⠍⠁⠞⠊⠅⠕ ⠑⠝⠁⠇⠇⠁⠅⠞⠊⠅⠕</text:p>
      <text:p text:style-name="P1">⠨⠈⠹⠆ ⠑⠇⠇⠜⠝⠊⠅⠕ ⠹ ⠍⠁⠹⠜⠍⠁⠞⠊⠅⠕ ⠑⠝⠁⠇⠇⠁⠅⠞⠊⠅⠕</text:p>
      <text:p text:style-name="P1">⠨⠈⠹⠆ ⠹ ⠍⠁⠹⠜⠍⠁⠞⠊⠅⠕ ⠑⠝⠁⠇⠇⠁⠅⠞⠊⠅⠕</text:p>
      <text:p text:style-name="P1">⠨⠈⠗⠆ ⠗ ⠍⠁⠹⠜⠍⠁⠞⠊⠅⠕ ⠑⠝⠁⠇⠇⠁⠅⠞⠊⠅⠕</text:p>
      <text:p text:style-name="P1">⠨⠈⠏⠆ ⠑⠇⠇⠜⠝⠊⠅⠕ ⠏ ⠍⠁⠹⠜⠍⠁⠞⠊⠅⠕ ⠑⠝⠁⠇⠇⠁⠅⠞⠊⠅⠕</text:p>
      <text:p text:style-name="P1">⠨⠈⠏⠆ ⠏ ⠍⠁⠹⠜⠍⠁⠞⠊⠅⠕ ⠑⠝⠁⠇⠇⠁⠅⠞⠊⠅⠕</text:p>
      <text:p text:style-name="P1">⠨⠈⠋⠆ ⠑⠇⠇⠜⠝⠊⠅⠕ ⠋ ⠍⠁⠹⠜⠍⠁⠞⠊⠅⠕ ⠑⠝⠁⠇⠇⠁⠅⠞⠊⠅⠕</text:p>
      <text:p text:style-name="P1">⠨⠈⠋⠆ ⠋ ⠍⠁⠹⠜⠍⠁⠞⠊⠅⠕ ⠑⠝⠁⠇⠇⠁⠅⠞⠊⠅⠕</text:p>
      <text:p text:style-name="P1"><text:soft-page-break/>⠨⠈⠎⠆ ⠑⠇⠇⠜⠝⠊⠅⠕ ⠎ ⠍⠁⠹⠜⠍⠁⠞⠊⠅⠕</text:p>
      <text:p text:style-name="P1">⠨⠈⠎⠆ ⠎ ⠍⠁⠹⠜⠍⠁⠞⠊⠅⠕</text:p>
      <text:p text:style-name="P1">⠨⠐⠅⠈⠱⠈⠱⠆ ⠍⠊⠅⠗⠕⠞⠑⠗⠕ ⠍⠑ ⠅⠁⠍⠏⠽⠇⠚⠍⠑⠝⠁ ⠎⠅⠑⠇⠜ ⠅⠣ ⠏⠑⠗⠊⠏⠥ ⠊⠎⠕ ⠁⠏⠕ ⠅⠁⠞⠚</text:p>
      <text:p text:style-name="P1">⠨⠐⠅⠈⠱⠆ ⠍⠊⠅⠗⠕⠞⠑⠗⠕ ⠍⠑ ⠅⠁⠍⠏⠽⠇⠚⠍⠑⠝⠁ ⠎⠅⠑⠇⠜ ⠅⠣ ⠏⠑⠗⠊⠏⠥ ⠁⠏⠕ ⠅⠁⠞⠚</text:p>
      <text:p text:style-name="P1">⠨⠐⠅⠆ ⠍⠊⠅⠗⠕⠞⠑⠗⠕ ⠍⠑ ⠅⠁⠍⠏⠽⠇⠚⠍⠑⠝⠁ ⠎⠅⠑⠇⠜</text:p>
      <text:p text:style-name="P1">⠨⠐⠅⠌⠈⠱⠆ ⠍⠊⠅⠗⠕⠞⠑⠗⠕ ⠍⠑ ⠅⠁⠍⠏⠽⠇⠚⠍⠑⠝⠁ ⠎⠅⠑⠇⠜ ⠁⠇⠇⠁ ⠕⠓⠊ ⠏⠑⠗⠊⠏⠥</text:p>
      <text:p text:style-name="P1">⠨⠐⠅⠨⠅⠆ ⠍⠊⠅⠗⠕⠞⠑⠗⠕ ⠍⠑ ⠅⠁⠍⠏⠽⠇⠚⠍⠑⠝⠁ ⠎⠅⠑⠇⠜ ⠅⠣ ⠊⠎⠕⠝ ⠁⠏⠕ ⠅⠁⠞⠚</text:p>
      <text:p text:style-name="P1">⠨⠐⠅⠱⠆ ⠍⠊⠅⠗⠕⠞⠑⠗⠕ ⠍⠑ ⠅⠁⠍⠏⠽⠇⠚⠍⠑⠝⠁ ⠎⠅⠑⠇⠜ ⠜ ⠊⠎⠕</text:p>
      <text:p text:style-name="P1">⠨⠯⠆ ⠑⠇⠇⠜⠝⠊⠅⠕ ⠓ ⠍⠁⠹⠜⠍⠁⠞⠊⠅⠕</text:p>
      <text:p text:style-name="P1">⠨⠯⠆ ⠓ ⠍⠁⠹⠜⠍⠁⠞⠊⠅⠕</text:p>
      <text:p text:style-name="P1">⠨⠠⠽⠆ ⠑⠇⠇⠜⠝⠊⠅⠕ ⠨⠯ ⠍⠁⠹⠜⠍⠁⠞⠊⠅⠕</text:p>
      <text:p text:style-name="P1">⠨⠠⠽⠆ ⠨⠯ ⠍⠁⠹⠜⠍⠁⠞⠊⠅⠕</text:p>
      <text:p text:style-name="P1">⠨⠠⠺⠆ ⠑⠇⠇⠜⠝⠊⠅⠕ ⠨⠚ ⠍⠁⠹⠜⠍⠁⠞⠊⠅⠕</text:p>
      <text:p text:style-name="P1">⠨⠠⠺⠆ ⠨⠚ ⠍⠁⠹⠜⠍⠁⠞⠊⠅⠕</text:p>
      <text:p text:style-name="P1">⠨⠠⠹⠆ ⠑⠇⠇⠜⠝⠊⠅⠕ ⠨⠹ ⠍⠁⠹⠜⠍⠁⠞⠊⠅⠕</text:p>
      <text:p text:style-name="P1">⠨⠠⠹⠆ ⠨⠹ ⠍⠁⠹⠜⠍⠁⠞⠊⠅⠕</text:p>
      <text:p text:style-name="P1">⠨⠠⠭⠆ ⠑⠇⠇⠜⠝⠊⠅⠕ ⠨⠭ ⠍⠁⠹⠜⠍⠁⠞⠊⠅⠕</text:p>
      <text:p text:style-name="P1">⠨⠠⠭⠆ ⠨⠭ ⠍⠁⠹⠜⠍⠁⠞⠊⠅⠕</text:p>
      <text:p text:style-name="P1">⠨⠠⠛⠆ ⠑⠇⠇⠜⠝⠊⠅⠕ ⠨⠛ ⠍⠁⠹⠜⠍⠁⠞⠊⠅⠕</text:p>
      <text:p text:style-name="P1">⠨⠠⠛⠆ ⠨⠛ ⠍⠁⠹⠜⠍⠁⠞⠊⠅⠕</text:p>
      <text:p text:style-name="P1">⠨⠠⠏⠆ ⠑⠇⠇⠜⠝⠊⠅⠕ ⠨⠏ ⠍⠁⠹⠜⠍⠁⠞⠊⠅⠕</text:p>
      <text:p text:style-name="P1">⠨⠠⠏⠆ ⠛⠊⠝⠕⠍⠑⠝⠕ ⠁⠅⠕⠇⠥⠹⠊⠁⠎⠆ ⠞⠜⠎ ⠁⠰⠝⠐ ⠁⠏⠕ ⠝⠨⠅⠼⠂ ⠚⠎ ⠁⠏⠩⠗⠕⠆ ⠨⠠⠏⠰⠝⠨⠅⠼⠂⠘⠠⠿⠐⠁⠰⠝⠐</text:p>
      <text:p text:style-name="P1">⠨⠠⠏⠆ ⠨⠏ ⠍⠁⠹⠜⠍⠁⠞⠊⠅⠕</text:p>
      <text:p text:style-name="P1">⠨⠠⠇⠆ ⠑⠇⠇⠜⠝⠊⠅⠕ ⠨⠇ ⠍⠁⠹⠜⠍⠁⠞⠊⠅⠕</text:p>
      <text:p text:style-name="P1">⠨⠠⠇⠆ ⠨⠇ ⠍⠁⠹⠜⠍⠁⠞⠊⠅⠕</text:p>
      <text:p text:style-name="P1">⠨⠠⠋⠆ ⠑⠇⠇⠜⠝⠊⠅⠕ ⠨⠋ ⠍⠁⠹⠜⠍⠁⠞⠊⠅⠕</text:p>
      <text:p text:style-name="P1">⠨⠠⠋⠆ ⠨⠋ ⠍⠁⠹⠜⠍⠁⠞⠊⠅⠕</text:p>
      <text:p text:style-name="P1">⠨⠠⠥⠆ ⠑⠇⠇⠜⠝⠊⠅⠕ ⠨⠽ ⠍⠁⠹⠜⠍⠁⠞⠊⠅⠕</text:p>
      <text:p text:style-name="P1">⠨⠠⠥⠆ ⠨⠽ ⠍⠁⠹⠜⠍⠁⠞⠊⠅⠕</text:p>
      <text:p text:style-name="P1">⠨⠠⠙⠆ ⠑⠇⠇⠜⠝⠊⠅⠕ ⠨⠙ ⠍⠁⠹⠜⠍⠁⠞⠊⠅⠕</text:p>
      <text:p text:style-name="P1">⠨⠠⠙⠆ ⠨⠙ ⠍⠁⠹⠜⠍⠁⠞⠊⠅⠕</text:p>
      <text:p text:style-name="P1">⠨⠠⠎⠆ ⠁⠹⠗⠪⠎⠍⠁⠂ ⠞⠜⠎ ⠁⠅⠕⠇⠥⠹⠊⠁⠎ ⠁⠰⠝⠐ ⠁⠏⠕ ⠝⠨⠅⠼⠂ ⠑⠚⠎ ⠁⠏⠩⠗⠕⠆ ⠨⠠⠎⠰⠝⠨⠅⠼⠂⠘⠠⠿⠐⠁⠰⠝⠐</text:p>
      <text:p text:style-name="P1">⠨⠠⠎⠆ ⠑⠇⠇⠜⠝⠊⠅⠕ ⠗ ⠍⠁⠹⠜⠍⠁⠞⠊⠅⠕ ⠑⠝⠁⠇⠇⠁⠅⠞⠊⠅⠕ ⠨⠈⠗</text:p>
      <text:p text:style-name="P1">⠨⠠⠎⠆ ⠨⠎ ⠍⠁⠹⠜⠍⠁⠞⠊⠅⠕</text:p>
      <text:p text:style-name="P1">⠨⠃⠆ ⠃ ⠍⠁⠹⠜⠍⠁⠞⠊⠅⠕</text:p>
      <text:p text:style-name="P1">⠨⠃⠆ ⠑⠇⠇⠜⠝⠊⠅⠕ ⠃ ⠍⠁⠹⠜⠍⠁⠞⠊⠅⠕</text:p>
      <text:p text:style-name="P1">⠨⠼⠆ ⠙⠊⠑⠎⠜ ⠷⠍⠥⠎⠊⠅⠕ ⠎⠽⠍⠃⠕⠇⠕⠾</text:p>
      <text:p text:style-name="P1">⠨⠅⠐⠆⠆ ⠕⠗⠊⠵⠩ ⠞⠕</text:p>
      <text:p text:style-name="P1">⠨⠅⠐⠆⠆⠆ ⠊⠎⠕⠝ ⠅⠣ ⠙⠊⠏⠇⠜ ⠁⠝⠚⠤⠅⠁⠞⠚ ⠞⠑⠇⠩⠁</text:p>
      <text:p text:style-name="P1">⠨⠅⠆ ⠅ ⠍⠁⠹⠜⠍⠁⠞⠊⠅⠕</text:p>
      <text:p text:style-name="P1">⠨⠅⠆ ⠑⠇⠇⠜⠝⠊⠅⠕ ⠅ ⠍⠁⠹⠜⠍⠁⠞⠊⠅⠕</text:p>
      <text:p text:style-name="P1">⠨⠅⠆ ⠊⠎⠕⠝⠆ ⠞⠕ ⠭ ⠩⠝⠣ ⠊⠎⠕ ⠍⠑ ⠞⠕ ⠽⠆ ⠭⠨⠅⠽⠆</text:p>
      <text:p text:style-name="P1">⠨⠺⠆ ⠑⠇⠇⠜⠝⠊⠅⠕ ⠚ ⠍⠁⠹⠜⠍⠁⠞⠊⠅⠕</text:p>
      <text:p text:style-name="P1">⠨⠺⠆ ⠚ ⠍⠁⠹⠜⠍⠁⠞⠊⠅⠕</text:p>
      <text:p text:style-name="P1">⠨⠉⠆ ⠎⠽⠍⠏⠇⠜⠗⠚⠍⠁</text:p>
      <text:p text:style-name="P1">⠨⠑⠆ ⠑ ⠍⠁⠹⠜⠍⠁⠞⠊⠅⠕</text:p>
      <text:p text:style-name="P1">⠨⠑⠆ ⠑⠇⠇⠜⠝⠊⠅⠕ ⠑ ⠍⠁⠹⠜⠍⠁⠞⠊⠅⠕</text:p>
      <text:p text:style-name="P1">⠨⠡⠈⠨⠅⠻⠆ ⠊⠎⠕⠝ ⠍⠑ ⠅⠽⠅⠇⠕ ⠁⠝⠁⠍⠑⠎⠁</text:p>
      <text:p text:style-name="P1">⠨⠡⠆ ⠎⠽⠝⠹⠑⠎⠜⠆ ⠜ ⠎⠽⠝⠹⠑⠎⠜ ⠞⠚⠝ ⠎⠽⠝⠁⠗⠞⠜⠎⠑⠚⠝ ⠋ ⠅⠣ ⠛⠆ ⠛⠨⠡⠋⠆</text:p>
      <text:p text:style-name="P1"><text:soft-page-break/>⠨⠞⠆ ⠑⠇⠇⠜⠝⠊⠅⠕ ⠞ ⠍⠁⠹⠜⠍⠁⠞⠊⠅⠕</text:p>
      <text:p text:style-name="P1">⠨⠞⠆ ⠞ ⠍⠁⠹⠜⠍⠁⠞⠊⠅⠕</text:p>
      <text:p text:style-name="P1">⠨⠹⠆ ⠑⠇⠇⠜⠝⠊⠅⠕ ⠹ ⠍⠁⠹⠜⠍⠁⠞⠊⠅⠕</text:p>
      <text:p text:style-name="P1">⠨⠹⠆ ⠹ ⠍⠁⠹⠜⠍⠁⠞⠊⠅⠕</text:p>
      <text:p text:style-name="P1">⠨⠊⠆ ⠑⠇⠇⠜⠝⠊⠅⠕ ⠊ ⠍⠁⠹⠜⠍⠁⠞⠊⠅⠕</text:p>
      <text:p text:style-name="P1">⠨⠊⠆ ⠊ ⠍⠁⠹⠜⠍⠁⠞⠊⠅⠕</text:p>
      <text:p text:style-name="P1">⠨⠵⠆ ⠑⠇⠇⠜⠝⠊⠅⠕ ⠵ ⠍⠁⠹⠜⠍⠁⠞⠊⠅⠕</text:p>
      <text:p text:style-name="P1">⠨⠵⠆ ⠵ ⠍⠁⠹⠜⠍⠁⠞⠊⠅⠕</text:p>
      <text:p text:style-name="P1">⠨⠭⠆ ⠑⠇⠇⠜⠝⠊⠅⠕ ⠭ ⠍⠁⠹⠜⠍⠁⠞⠊⠅⠕</text:p>
      <text:p text:style-name="P1">⠨⠭⠆ ⠭ ⠍⠁⠹⠜⠍⠁⠞⠊⠅⠕</text:p>
      <text:p text:style-name="P1">⠨⠝⠆ ⠑⠇⠇⠜⠝⠊⠅⠕ ⠨⠝ ⠍⠁⠹⠜⠍⠁⠞⠊⠅⠕</text:p>
      <text:p text:style-name="P1">⠨⠝⠆ ⠝ ⠍⠁⠹⠜⠍⠁⠞⠊⠅⠕</text:p>
      <text:p text:style-name="P1">⠨⠫⠆ ⠁⠝⠁⠙⠑⠇⠞⠁⠆ ⠞⠕ ⠁⠝⠁⠙⠑⠇⠞⠁ ⠞⠜⠎ ⠎⠽⠝⠁⠗⠞⠜⠎⠜⠎ ⠋⠆ ⠨⠫⠋</text:p>
      <text:p text:style-name="P1">⠨⠫⠆ ⠞⠗⠊⠛⠚⠝⠕ ⠁⠝⠁⠏⠕⠙⠕ ⠜ ⠁⠝⠁⠙⠑⠇⠞⠁⠆ ⠞⠕ ⠁⠝⠁⠙⠑⠇⠞⠁ ⠞⠜⠎ ⠎⠽⠝⠁⠗⠞⠜⠎⠜⠎ ⠋⠆ ⠨⠫⠋⠆</text:p>
      <text:p text:style-name="P1">⠨⠫⠆ ⠞⠗⠊⠛⠚⠝⠕ ⠇⠱⠅⠕ ⠁⠝⠁⠏⠕⠙⠕</text:p>
      <text:p text:style-name="P1">⠨⠫⠆ ⠇⠱⠅⠕ ⠞⠗⠊⠛⠚⠝⠕ ⠁⠝⠁⠏⠕⠙⠕</text:p>
      <text:p text:style-name="P1">⠨⠛⠆ ⠑⠇⠇⠜⠝⠊⠅⠕ ⠛ ⠍⠁⠹⠜⠍⠁⠞⠊⠅⠕</text:p>
      <text:p text:style-name="P1">⠨⠛⠆ ⠛ ⠍⠁⠹⠜⠍⠁⠞⠊⠅⠕</text:p>
      <text:p text:style-name="P1">⠨⠧⠆ ⠑⠇⠇⠜⠝⠊⠅⠕ ⠙⠊⠛⠁⠍⠍⠁ ⠍⠁⠹⠜⠍⠁⠞⠊⠅⠕</text:p>
      <text:p text:style-name="P1">⠨⠧⠆ ⠙⠊⠛⠁⠍⠍⠁ ⠍⠁⠹⠜⠍⠁⠞⠊⠅⠕</text:p>
      <text:p text:style-name="P1">⠨⠨⠾⠆ ⠑⠎⠚⠞⠑⠗⠊⠅⠕ ⠛⠊⠝⠕⠍⠑⠝⠕⠂ ⠙⠑⠭⠊⠕</text:p>
      <text:p text:style-name="P1">⠨⠨⠾⠆ ⠙⠑⠭⠊⠕ ⠑⠎⠚⠞⠑⠗⠊⠅⠕ ⠛⠊⠝⠕⠍⠑⠝⠕</text:p>
      <text:p text:style-name="P1">⠨⠨⠂⠈⠱⠈⠱⠆ ⠍⠑⠛⠁⠇⠽⠞⠑⠗⠕ ⠍⠑ ⠅⠁⠍⠏⠽⠇⠚⠍⠑⠝⠁ ⠎⠅⠑⠇⠜ ⠅⠣ ⠏⠑⠗⠊⠏⠥ ⠊⠎⠕ ⠁⠏⠕ ⠅⠁⠞⠚</text:p>
      <text:p text:style-name="P1">⠨⠨⠂⠈⠱⠆ ⠍⠑⠛⠁⠇⠽⠞⠑⠗⠕ ⠍⠑ ⠅⠁⠍⠏⠽⠇⠚⠍⠑⠝⠁ ⠎⠅⠑⠇⠜ ⠅⠣ ⠏⠑⠗⠊⠏⠥ ⠁⠏⠕ ⠅⠁⠞⠚</text:p>
      <text:p text:style-name="P1">⠨⠨⠂⠆ ⠍⠑⠛⠁⠇⠽⠞⠑⠗⠕ ⠍⠑ ⠅⠁⠍⠏⠽⠇⠚⠍⠑⠝⠁ ⠎⠅⠑⠇⠜</text:p>
      <text:p text:style-name="P1">⠨⠨⠂⠆ ⠕⠓⠊ ⠍⠑⠛⠁⠇⠽⠞⠑⠗⠕ ⠍⠑ ⠅⠁⠍⠏⠽⠇⠚⠍⠑⠝⠁ ⠎⠅⠑⠇⠜</text:p>
      <text:p text:style-name="P1">⠨⠨⠂⠌⠈⠱⠈⠱⠆ ⠍⠑⠛⠁⠇⠽⠞⠑⠗⠕ ⠍⠑ ⠅⠁⠍⠏⠽⠇⠚⠍⠑⠝⠁ ⠎⠅⠑⠇⠜ ⠁⠇⠇⠁ ⠕⠓⠊ ⠏⠑⠗⠊⠏⠥ ⠊⠎⠕</text:p>
      <text:p text:style-name="P1">⠨⠨⠂⠌⠈⠱⠆ ⠍⠑⠛⠁⠇⠽⠞⠑⠗⠕ ⠍⠑ ⠅⠁⠍⠏⠽⠇⠚⠍⠑⠝⠁ ⠎⠅⠑⠇⠜ ⠁⠇⠇⠁ ⠕⠓⠊ ⠏⠑⠗⠊⠏⠥</text:p>
      <text:p text:style-name="P1">⠨⠨⠂⠨⠅⠆ ⠍⠑⠛⠁⠇⠽⠞⠑⠗⠕ ⠍⠑ ⠅⠁⠍⠏⠽⠇⠚⠍⠑⠝⠁ ⠎⠅⠑⠇⠜ ⠅⠣ ⠊⠎⠕⠝ ⠁⠏⠕ ⠅⠁⠞⠚</text:p>
      <text:p text:style-name="P1">⠨⠨⠂⠱⠆ ⠍⠑⠛⠁⠇⠽⠞⠑⠗⠕ ⠍⠑ ⠅⠁⠍⠏⠽⠇⠚⠍⠑⠝⠁ ⠎⠅⠑⠇⠜ ⠜ ⠊⠎⠕</text:p>
      <text:p text:style-name="P1">⠨⠨⠷⠆ ⠁⠗⠊⠎⠞⠑⠗⠕ ⠑⠎⠚⠞⠑⠗⠊⠅⠕ ⠛⠊⠝⠕⠍⠑⠝⠕</text:p>
      <text:p text:style-name="P1">⠨⠨⠷⠆ ⠑⠎⠚⠞⠑⠗⠊⠅⠕ ⠛⠊⠝⠕⠍⠑⠝⠕⠂ ⠁⠗⠊⠎⠞⠑⠗⠕</text:p>
      <text:p text:style-name="P1">⠨⠗⠆ ⠑⠇⠇⠜⠝⠊⠅⠕ ⠗ ⠍⠁⠹⠜⠍⠁⠞⠊⠅⠕</text:p>
      <text:p text:style-name="P1">⠨⠗⠆ ⠗ ⠍⠁⠹⠜⠍⠁⠞⠊⠅⠕</text:p>
      <text:p text:style-name="P1">⠨⠏⠆ ⠑⠇⠇⠜⠝⠊⠅⠕ ⠏ ⠍⠁⠹⠜⠍⠁⠞⠊⠅⠕</text:p>
      <text:p text:style-name="P1">⠨⠏⠆ ⠏ ⠍⠁⠹⠜⠍⠁⠞⠊⠅⠕</text:p>
      <text:p text:style-name="P1">⠨⠇⠆ ⠑⠇⠇⠜⠝⠊⠅⠕ ⠇ ⠍⠁⠹⠜⠍⠁⠞⠊⠅⠕</text:p>
      <text:p text:style-name="P1">⠨⠇⠆ ⠇ ⠍⠁⠹⠜⠍⠁⠞⠊⠅⠕</text:p>
      <text:p text:style-name="P1">⠨⠋⠆ ⠑⠇⠇⠜⠝⠊⠅⠕ ⠋ ⠍⠁⠹⠜⠍⠁⠞⠊⠅⠕</text:p>
      <text:p text:style-name="P1">⠨⠋⠆ ⠋ ⠍⠁⠹⠜⠍⠁⠞⠊⠅⠕</text:p>
      <text:p text:style-name="P1">⠨⠬⠆ ⠑⠝⠚⠎⠜ ⠏⠕⠇⠇⠚⠝ ⠎⠽⠝⠕⠇⠚⠝⠆ ⠞⠚⠝ ⠠⠁⠰⠼⠂⠐⠠⠄⠄⠄⠠⠠⠁⠰⠝⠐⠆ ⠨⠬⠰⠅⠨⠅⠼⠂⠘⠝⠐⠠⠁⠰⠅⠐ ⠜ ⠠⠁⠰⠼⠂⠐⠨⠬⠄⠄⠄⠨⠬⠠⠁⠰⠝⠐⠆</text:p>
      <text:p text:style-name="P1">⠨⠬⠆ ⠑⠝⠚⠎⠜⠆ ⠞⠚⠝ ⠠⠁ ⠅⠣ ⠠⠃⠆ ⠠⠁⠨⠬⠠⠃⠆</text:p>
      <text:p text:style-name="P1">⠨⠬⠸⠫⠨⠬⠻⠆ ⠑⠝⠚⠎⠜ ⠙⠊⠏⠇⠜</text:p>
      <text:p text:style-name="P1">⠨⠬⠸⠫⠨⠬⠻⠆ ⠙⠊⠏⠇⠜ ⠑⠝⠚⠎⠜</text:p>
      <text:p text:style-name="P1">⠨⠬⠸⠫⠬⠻⠆ ⠑⠝⠚⠎⠜ ⠍⠑ ⠎⠽⠝</text:p>
      <text:p text:style-name="P1">⠨⠍⠆ ⠑⠇⠇⠜⠝⠊⠅⠕ ⠍ ⠍⠁⠹⠜⠍⠁⠞⠊⠅⠕</text:p>
      <text:p text:style-name="P1">⠨⠍⠆ ⠍ ⠍⠁⠹⠜⠍⠁⠞⠊⠅⠕</text:p>
      <text:p text:style-name="P1">⠨⠥⠆ ⠽ ⠍⠁⠹⠜⠍⠁⠞⠊⠅⠕</text:p>
      <text:p text:style-name="P1"><text:soft-page-break/>⠨⠥⠆ ⠑⠇⠇⠜⠝⠊⠅⠕ ⠽ ⠍⠁⠹⠜⠍⠁⠞⠊⠅⠕</text:p>
      <text:p text:style-name="P1">⠨⠙⠆ ⠑⠇⠇⠜⠝⠊⠅⠕ ⠙ ⠍⠁⠹⠜⠍⠁⠞⠊⠅⠕</text:p>
      <text:p text:style-name="P1">⠨⠙⠆ ⠙ ⠍⠁⠹⠜⠍⠁⠞⠊⠅⠕</text:p>
      <text:p text:style-name="P1">⠨⠩⠆ ⠞⠕⠍⠜ ⠏⠕⠇⠇⠚⠝ ⠎⠽⠝⠕⠇⠚⠝⠆ ⠞⠚⠝ ⠠⠁⠰⠼⠂⠐⠠⠄⠄⠄⠠⠠⠁⠰⠝⠐⠆ ⠨⠩⠰⠅⠨⠅⠼⠂⠘⠝⠐⠠⠁⠰⠅⠐ ⠜ ⠠⠁⠰⠼⠂⠐⠨⠩⠄⠄⠄⠨⠩⠠⠁⠰⠝⠐⠆</text:p>
      <text:p text:style-name="P1">⠨⠩⠆ ⠞⠕⠍⠜⠆ ⠞⠚⠝ ⠠⠁ ⠅⠣ ⠠⠃⠆ ⠠⠁⠨⠩⠠⠃⠆</text:p>
      <text:p text:style-name="P1">⠨⠩⠸⠫⠨⠩⠻⠆ ⠞⠕⠍⠜ ⠙⠊⠏⠇⠜</text:p>
      <text:p text:style-name="P1">⠨⠩⠸⠫⠨⠩⠻⠆ ⠙⠊⠏⠇⠜ ⠞⠕⠍⠜</text:p>
      <text:p text:style-name="P1">⠨⠩⠸⠫⠬⠻⠆ ⠞⠕⠍⠜ ⠍⠑ ⠎⠽⠝</text:p>
      <text:p text:style-name="P1">⠨⠩⠸⠫⠬⠻⠆ ⠞⠕⠍⠜ ⠍⠑⠛⠁⠇⠜ ⠍⠑ ⠎⠽⠝</text:p>
      <text:p text:style-name="P1">⠨⠱⠆ ⠑⠇⠇⠜⠝⠊⠅⠕ ⠜ ⠍⠁⠹⠜⠍⠁⠞⠊⠅⠕</text:p>
      <text:p text:style-name="P1">⠨⠱⠆ ⠜ ⠍⠁⠹⠜⠍⠁⠞⠊⠅⠕</text:p>
      <text:p text:style-name="P1">⠨⠎⠆ ⠑⠇⠇⠜⠝⠊⠅⠕ ⠎ ⠍⠁⠹⠜⠍⠁⠞⠊⠅⠕</text:p>
      <text:p text:style-name="P1">⠨⠎⠆ ⠎ ⠍⠁⠹⠜⠍⠁⠞⠊⠅⠕</text:p>
      <text:p text:style-name="P1">⠰⠈⠁⠞⠆ ⠰⠁⠞⠂ ⠦⠏⠁⠏⠁⠅⠊⠴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⠏⠗⠚⠞⠕⠎ ⠓⠁⠗⠁⠅⠞⠜⠗⠁⠎ ⠍⠑ ⠼⠒ ⠅⠥⠅⠅⠊⠙⠑⠎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⠇⠊⠗⠑⠎ ⠨⠁⠛⠛⠇⠊⠁⠎</text:p>
      <text:p text:style-name="P1">⠇⠊⠍⠆ ⠕⠗⠊⠕</text:p>
      <text:p text:style-name="P1">⠇⠝⠆ ⠇⠕⠛⠁⠗⠊⠹⠍⠕⠎ ⠋⠽⠎⠊⠅⠕⠎</text:p>
      <text:p text:style-name="P1">⠇⠝⠆ ⠋⠽⠎⠊⠅⠕⠎ ⠇⠕⠛⠁⠗⠊⠹⠍⠕⠎</text:p>
      <text:p text:style-name="P1">⠇⠛⠆ ⠰⠇⠛</text:p>
      <text:p text:style-name="P1">⠇⠕⠛ ⠆ ⠇⠕⠛⠁⠗⠊⠹⠍⠕⠎</text:p>
      <text:p text:style-name="P1">⠸⠈⠱⠸⠈⠱ ⠜ ⠸⠈⠱⠆ ⠑⠝⠞⠕⠝⠕ ⠏⠑⠗⠊⠏⠥</text:p>
      <text:p text:style-name="P1">⠸⠈⠱⠸⠈⠱⠆ ⠏⠑⠗⠊⠏⠥ ⠑⠝⠞⠕⠝⠕</text:p>
      <text:p text:style-name="P1">⠸⠐⠅⠆ ⠽⠏⠕⠎⠽⠝⠕⠇⠕</text:p>
      <text:p text:style-name="P1">⠸⠐⠅⠌⠨⠅⠆ ⠽⠏⠕⠎⠽⠝⠕⠇⠕ ⠁⠇⠇⠁ ⠕⠓⠊ ⠊⠎⠕</text:p>
      <text:p text:style-name="P1">⠸⠐⠅⠌⠨⠅⠆ ⠽⠏⠕⠎⠽⠝⠕⠇⠕ ⠁⠇⠇⠁ ⠕⠓⠊ ⠊⠎⠕ ⠷⠑⠝⠁⠇⠇⠁⠅⠞⠊⠅⠕⠾</text:p>
      <text:p text:style-name="P1">⠸⠐⠅⠌⠱⠆ ⠽⠏⠕⠎⠽⠝⠕⠇⠕ ⠁⠇⠇⠁ ⠕⠓⠊ ⠊⠎⠕</text:p>
      <text:p text:style-name="P1">⠸⠐⠅⠌⠱⠆ ⠽⠏⠕⠎⠽⠝⠕⠇⠕ ⠁⠇⠇⠁ ⠕⠓⠊ ⠊⠎⠕</text:p>
      <text:p text:style-name="P1">⠸⠐⠅⠨⠅⠆ ⠽⠏⠕⠎⠽⠝⠕⠇⠕ ⠍⠑ ⠊⠎⠕ ⠁⠏⠕ ⠅⠁⠞⠚</text:p>
      <text:p text:style-name="P1">⠸⠐⠅⠸⠫⠸⠐⠅⠻⠆ ⠽⠏⠕⠎⠽⠝⠕⠇⠕ ⠏⠕⠇⠽ ⠍⠊⠅⠗⠕⠂ ⠑⠝⠁ ⠽⠏⠕⠎⠽⠝⠕⠇⠕ ⠍⠑⠎⠁ ⠎⠑ ⠁⠇⠇⠕</text:p>
      <text:p text:style-name="P1">⠸⠐⠅⠸⠫⠸⠐⠅⠻⠆ ⠏⠕⠇⠽ ⠍⠊⠅⠗⠕ ⠽⠏⠕⠎⠽⠝⠕⠇⠕⠂ ⠑⠝⠁ ⠽⠏⠕⠎⠽⠝⠕⠇⠕ ⠍⠑⠎⠁ ⠎⠑ ⠁⠇⠇⠕</text:p>
      <text:p text:style-name="P1">⠸⠐⠅⠱⠆ ⠽⠏⠕⠎⠽⠝⠕⠇⠕ ⠜ ⠊⠎⠕</text:p>
      <text:p text:style-name="P1">⠸⠅⠆ ⠇⠁⠞⠊⠝⠊⠅⠕ ⠰⠅ ⠍⠡⠗⠕⠏⠊⠝⠁⠅⠁</text:p>
      <text:p text:style-name="P1">⠸⠡⠆ ⠁⠝⠞⠊⠏⠇⠁⠛⠊⠁</text:p>
      <text:p text:style-name="P1">⠸⠡⠆ ⠙⠊⠁⠋⠕⠗⠁ ⠎⠽⠝⠕⠇⠚⠝⠆ ⠞⠚⠝ ⠠⠁ ⠅⠣ ⠠⠃⠆ ⠠⠁⠸⠡⠠⠃</text:p>
      <text:p text:style-name="P1">⠸⠡⠸⠡⠆ ⠏⠁⠗⠁⠇⠇⠜⠇⠁⠂ ⠁⠝⠞⠊⠎⠞⠗⠕⠋⠁</text:p>
      <text:p text:style-name="P1">⠸⠭⠆ ⠑⠝⠞⠕⠝⠕ ⠭</text:p>
      <text:p text:style-name="P1">⠸⠫⠐⠅⠇⠻⠆ ⠁⠗⠊⠎⠞⠑⠗⠕ ⠞⠗⠊⠛⠚⠝⠕ ⠍⠡⠗⠕</text:p>
      <text:p text:style-name="P1">⠸⠫⠐⠅⠇⠻⠆ ⠞⠗⠊⠛⠚⠝⠕ ⠁⠗⠊⠎⠞⠑⠗⠕ ⠍⠡⠗⠕</text:p>
      <text:p text:style-name="P1">⠸⠫⠸⠨⠂⠻⠆ ⠞⠗⠊⠛⠚⠝⠕ ⠙⠑⠭⠊ ⠍⠡⠗⠕</text:p>
      <text:p text:style-name="P1">⠸⠫⠸⠨⠂⠻⠆ ⠙⠑⠭⠊ ⠞⠗⠊⠛⠚⠝⠕ ⠍⠡⠗⠕</text:p>
      <text:p text:style-name="P1">⠸⠨⠂⠆ ⠽⠏⠑⠗⠎⠽⠝⠕⠇⠕</text:p>
      <text:p text:style-name="P1">⠸⠨⠂⠌⠨⠅⠆ ⠽⠏⠑⠗⠎⠽⠝⠕⠇⠕ ⠁⠇⠇⠁ ⠕⠓⠊ ⠊⠎⠕</text:p>
      <text:p text:style-name="P1">⠸⠨⠂⠌⠨⠅⠆ ⠽⠏⠑⠗⠎⠽⠝⠕⠇⠕ ⠁⠇⠇⠁ ⠕⠓⠊ ⠊⠎⠕ ⠷⠑⠝⠁⠇⠇⠁⠅⠞⠊⠅⠕⠾</text:p>
      <text:p text:style-name="P1">⠸⠨⠂⠌⠱⠆ ⠽⠏⠑⠗⠎⠽⠝⠕⠇⠕ ⠁⠇⠇⠁ ⠕⠓⠊ ⠊⠎⠕</text:p>
      <text:p text:style-name="P1">⠸⠨⠂⠌⠱⠆ ⠽⠏⠑⠗⠎⠽⠝⠕⠇⠕ ⠁⠇⠇⠁ ⠕⠓⠊ ⠊⠎⠕</text:p>
      <text:p text:style-name="P1">⠸⠨⠂⠨⠅⠆ ⠽⠏⠑⠗⠎⠽⠝⠕⠇⠕ ⠍⠑ ⠊⠎⠕⠝ ⠁⠏⠕ ⠅⠁⠞⠚</text:p>
      <text:p text:style-name="P1">⠸⠨⠂⠸⠫⠸⠨⠂⠻⠆ ⠽⠏⠑⠗⠎⠽⠝⠕⠇⠕ ⠏⠕⠇⠽ ⠍⠑⠛⠁⠇⠽⠞⠑⠗⠕⠂ ⠑⠝⠁ ⠽⠏⠑⠗⠎⠽⠝⠕⠇⠕ ⠍⠑⠎⠁ ⠎⠑ ⠁⠇⠇⠕</text:p>
      <text:p text:style-name="P1">⠸⠨⠂⠸⠫⠸⠨⠂⠻⠆ ⠏⠕⠇⠽ ⠍⠑⠛⠁⠇⠽⠞⠑⠗⠕ ⠽⠏⠑⠗⠎⠽⠝⠕⠇⠕⠂ ⠑⠝⠁ ⠽⠏⠑⠗⠎⠽⠝⠕⠇⠕ ⠍⠑⠎⠁ ⠎⠑ ⠁⠇⠇⠕</text:p>
      <text:p text:style-name="P1">⠸⠨⠂⠱⠆ ⠽⠏⠑⠗⠎⠽⠝⠕⠇⠕ ⠜ ⠊⠎⠕</text:p>
      <text:p text:style-name="P1">⠸⠇⠆ ⠞⠡⠞⠕⠎⠜⠍⠕⠂ ⠊⠎⠕⠝ ⠍⠑ ⠞⠗⠩⠎ ⠛⠗⠁⠍⠍⠑⠎</text:p>
      <text:p text:style-name="P1">⠸⠸⠻⠆ ⠙⠊⠏⠇⠕⠎ ⠎⠞⠡⠗⠕⠎</text:p>
      <text:p text:style-name="P1">⠸⠸⠻⠆ ⠎⠞⠡⠗⠕⠎ ⠙⠊⠏⠇⠕⠎</text:p>
      <text:p text:style-name="P1">⠸⠴ ⠜ ⠸⠴⠆ ⠅⠑⠝⠕ ⠎⠽⠝⠕⠇⠕</text:p>
      <text:p text:style-name="P1">⠸⠲⠆ ⠞⠑⠇⠩⠁ ⠍⠡⠗⠜ ⠷⠰⠃⠥⠇⠇⠑⠞⠾</text:p>
      <text:p text:style-name="P1">⠸⠲⠆ ⠍⠡⠗⠜ ⠞⠑⠇⠩⠁ ⠷⠰⠃⠥⠇⠇⠑⠞⠾</text:p>
      <text:p text:style-name="P1">⠸⠿⠆ ⠩⠝⠣ ⠁⠝⠁⠇⠕⠛⠕⠎ ⠍⠑⠆ ⠜ ⠋ ⠩⠝⠣ ⠁⠝⠁⠇⠕⠛⠜ ⠞⠜⠎ ⠛⠆ ⠋⠸⠿⠛⠆</text:p>
      <text:p text:style-name="P1">⠋⠄⠆ ⠜ ⠏⠁⠗⠁⠛⠚⠛⠕⠎ ⠞⠜⠎ ⠋⠆ ⠨⠎⠞⠊⠎ ⠙⠊⠁⠋⠕⠗⠊⠅⠑⠎ ⠑⠭⠊⠎⠚⠎⠩⠎ ⠅⠣ ⠎⠞⠜ ⠨⠋⠽⠎⠊⠅⠜ ⠍⠑ ⠞⠑⠇⠩⠁⠆ ⠜ ⠏⠁⠗⠁⠛⠚⠛⠕⠎ ⠞⠜⠎ ⠎⠽⠝⠁⠗⠞⠜⠎⠜⠎ ⠭⠷⠞⠾⠆ ⠐⠭⠡⠲ ⠨⠙⠊⠏⠇⠜ ⠏⠁⠗⠁⠛⠚⠛⠕⠎ ⠋⠄⠄⠂ ⠞⠗⠊⠏⠇⠜ ⠋⠄⠄⠄⠂ ⠞⠑⠞⠗⠁⠏⠇⠜ ⠋⠘⠷⠼⠲⠾⠐⠂ ⠝⠤⠎⠞⠜ ⠏⠁⠗⠁⠛⠚⠛⠕⠎ ⠋⠘⠷⠝⠾⠐⠲ ⠨⠎⠞⠊⠎ ⠙⠊⠁⠋⠕⠗⠊⠅⠑⠎ ⠙⠊⠏⠇⠜ ⠏⠁⠗⠁⠛⠚⠛⠕⠎ ⠞⠥ ⠭⠆ ⠭⠆</text:p>
      <text:p text:style-name="P1">⠴⠄⠆ ⠙⠑⠭⠊⠁ ⠅⠑⠗⠣⠁⠂ ⠩⠎⠁⠛⠚⠛⠊⠅⠕ ⠙⠑⠭⠊⠕ ⠑⠇⠇⠜⠝⠊⠅⠕ ⠙⠱⠞⠑⠗⠥ ⠑⠏⠊⠏⠑⠙⠥</text:p>
      <text:p text:style-name="P1">⠴⠄⠆ ⠩⠎⠁⠛⠚⠛⠊⠅⠕ ⠙⠑⠭⠊⠕ ⠑⠇⠇⠜⠝⠊⠅⠕ ⠙⠱⠞⠑⠗⠥ ⠑⠏⠊⠏⠑⠙⠥⠂ ⠙⠑⠭⠊⠁ ⠅⠑⠗⠣⠁</text:p>
      <text:p text:style-name="P1">⠓⠕⠍⠆ ⠰⠓⠕⠍</text:p>
      <text:p text:style-name="P1"><text:soft-page-break/>⠬⠄⠄⠄⠬⠆ ⠁⠹⠗⠪⠎⠍⠁ ⠍⠑ ⠁⠏⠕⠎⠊⠚⠏⠜⠞⠊⠅⠁⠆ ⠞⠚⠝ ⠁⠰⠼⠂⠐ ⠑⠚⠎ ⠁⠰⠝⠐⠆ ⠁⠰⠼⠂⠐⠬⠁⠰⠼⠆⠐⠬⠄⠄⠄⠬⠁⠰⠝⠐</text:p>
      <text:p text:style-name="P1">⠬⠆ ⠎⠽⠝⠆ ⠞⠚⠝ ⠭ ⠅⠣ ⠽⠆ ⠭⠬⠽⠆</text:p>
      <text:p text:style-name="P1">⠬⠤⠆ ⠎⠽⠝⠤⠏⠇⠜⠝⠆ ⠜ ⠭⠘⠼⠆⠐⠨⠅⠼⠂ ⠑⠓⠩ ⠇⠽⠎⠩⠎ ⠞⠥⠎ ⠁⠗⠊⠹⠍⠥⠎ ⠬⠤⠼⠂⠆</text:p>
      <text:p text:style-name="P1">⠬⠣⠸⠣⠆ ⠎⠽⠝ ⠍⠑ ⠅⠁⠏⠑⠇⠕⠆ ⠞⠚⠝ ⠭ ⠅⠣ ⠽⠆ ⠭⠬⠣⠸⠣⠽⠆</text:p>
      <text:p text:style-name="P1">⠣⠮⠆ ⠁⠝⠚ ⠕⠇⠕⠅⠇⠜⠗⠚⠍⠁⠆ ⠞⠜⠎ ⠋ ⠁⠏⠕ ⠁ ⠍⠑⠓⠗⠊ ⠃⠆ ⠣⠮⠰⠁⠘⠃⠐⠋</text:p>
      <text:p text:style-name="P1">⠣⠮⠆ ⠕⠇⠕⠅⠇⠜⠗⠚⠍⠁⠂ ⠁⠝⠚⠆ ⠞⠜⠎ ⠋ ⠁⠏⠕ ⠁ ⠍⠑⠓⠗⠊ ⠃⠆ ⠣⠮⠰⠁⠘⠃⠐⠋⠆</text:p>
      <text:p text:style-name="P1">⠣⠝⠜ ⠻⠆ ⠗⠊⠵⠁ ⠝⠤⠎⠞⠜⠆ ⠞⠥ ⠭⠆ ⠣⠝⠜⠭⠻⠆</text:p>
      <text:p text:style-name="P1">⠣⠇⠊⠍⠆ ⠰⠇⠊⠍⠎⠥⠏</text:p>
      <text:p text:style-name="P1">⠜ ⠻⠆ ⠞⠑⠞⠗⠁⠛⠚⠝⠊⠅⠜ ⠗⠊⠵⠁⠆ ⠞⠥ ⠭⠆ ⠜⠭⠻⠆</text:p>
      <text:p text:style-name="P1">⠜ ⠻⠆ ⠗⠊⠵⠁ ⠞⠑⠞⠗⠁⠛⠚⠝⠊⠅⠜⠆ ⠞⠥ ⠭⠆ ⠜⠭⠻⠆</text:p>
      <text:p text:style-name="P1">⠜⠆ ⠗⠊⠵⠁ ⠷⠎⠽⠍⠃⠕⠇⠕ ⠗⠊⠵⠁⠎⠾</text:p>
      <text:p text:style-name="P1">⠍⠁⠭⠆ ⠍⠑⠛⠊⠎⠞⠕</text:p>
      <text:p text:style-name="P1">⠍⠊⠝⠆ ⠑⠇⠁⠓⠊⠎⠞⠕</text:p>
      <text:p text:style-name="P1">⠙⠑⠞⠆ ⠕⠗⠊⠵⠥⠎⠁</text:p>
      <text:p text:style-name="P1">⠙⠑⠛⠆ ⠃⠁⠹⠍⠕⠎</text:p>
      <text:p text:style-name="P1">⠙⠊⠍⠆ ⠙⠊⠁⠎⠞⠁⠎⠜</text:p>
      <text:p text:style-name="P1">⠩⠮⠆ ⠅⠁⠞⠚ ⠕⠇⠕⠅⠇⠜⠗⠚⠍⠁⠆ ⠞⠜⠎ ⠋ ⠁⠏⠕ ⠁ ⠍⠑⠓⠗⠊ ⠃⠆ ⠩⠮⠰⠁⠘⠃⠐⠋⠆</text:p>
      <text:p text:style-name="P1">⠩⠮⠆ ⠕⠇⠕⠅⠇⠜⠗⠚⠍⠁⠂ ⠅⠁⠞⠚⠆ ⠞⠜⠎ ⠋ ⠁⠏⠕ ⠁ ⠍⠑⠓⠗⠊ ⠃⠆ ⠩⠮⠰⠁⠘⠃⠐⠋⠆</text:p>
      <text:p text:style-name="P1">⠩⠇⠊⠍⠆ ⠰⠇⠊⠍⠊⠝⠋</text:p>
      <text:p text:style-name="P1">⠱⠈⠩⠆ ⠅⠣ ⠍⠑ ⠏⠡⠇⠁ ⠁⠏⠕ ⠏⠁⠝⠚</text:p>
      <text:p text:style-name="P1">⠱⠐⠅⠆ ⠍⠊⠅⠗⠕⠞⠑⠗⠕ ⠍⠑ ⠊⠎⠕ ⠁⠏⠕ ⠏⠁⠝⠚</text:p>
      <text:p text:style-name="P1">⠱⠐⠆⠆ ⠽⠏⠑⠗⠃⠁⠎⠜⠂ ⠏⠡⠇⠁ ⠁⠝⠚⠤⠅⠁⠞⠚ ⠞⠑⠇⠩⠁</text:p>
      <text:p text:style-name="P1">⠱⠐⠆⠆ ⠏⠡⠇⠁ ⠁⠝⠚⠤⠅⠁⠞⠚ ⠞⠑⠇⠩⠁⠂ ⠽⠏⠑⠗⠃⠁⠎⠜</text:p>
      <text:p text:style-name="P1">⠱⠐⠆⠆⠆ ⠊⠎⠕⠝ ⠅⠣ ⠙⠊⠏⠇⠜ ⠁⠝⠚ ⠅⠁⠞⠚ ⠞⠑⠇⠩⠁</text:p>
      <text:p text:style-name="P1">⠱⠨⠂⠆ ⠍⠑⠛⠁⠇⠽⠞⠑⠗⠕ ⠍⠑ ⠊⠎⠕ ⠁⠏⠕ ⠏⠁⠝⠚</text:p>
      <text:p text:style-name="P1">⠎⠽⠵⠽⠛⠜⠎ ⠞⠥ ⠵⠬⠺⠆ ⠐⠵⠬⠺⠣⠱⠆ ⠎⠽⠵⠽⠛⠜⠎ ⠍⠊⠙⠁⠛⠊⠅⠕⠎⠂ ⠛⠗⠁⠍⠍⠜ ⠁⠏⠕ ⠏⠁⠝⠚</text:p>
      <text:p text:style-name="P1">⠎⠑⠉⠆ ⠞⠑⠍⠝⠥⠎⠁</text:p>
      <text:p text:style-name="P1">⠎⠊⠝ ⠆ ⠜⠍⠊⠞⠕⠝⠕</text:p>
      <text:p text:style-name="P1">⠎⠊⠝⠓ ⠆ ⠽⠏⠑⠗⠃⠕⠇⠊⠅⠕ ⠜⠍⠊⠞⠕⠝⠕</text:p>
      <text:p text:style-name="P1">⠎⠊⠝⠓ ⠆ ⠜⠍⠊⠞⠕⠝⠕ ⠽⠏⠑⠗⠃⠕⠇⠊⠅⠕</text:p>
      <text:p text:style-name="P1">⠎⠥⠏⠆ ⠑⠇⠁⠓⠊⠎⠞⠕ ⠁⠝⠚ ⠋⠗⠁⠛⠍⠁⠂ ⠰⠎⠥⠏⠗⠑⠍⠥⠍</text:p>
      <text:p text:style-name="P1">⠎⠥⠏⠆ ⠰⠎⠥⠏⠗⠑⠍⠥⠍⠂ ⠑⠇⠁⠓⠊⠎⠞⠕ ⠁⠝⠚ ⠋⠗⠁⠛⠍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" svg:font-family="'DejaVu Serif'" style:font-family-generic="roman"/>
    <style:font-face style:name="DejaVu Sans" svg:font-family="'DejaVu Sans'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erif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DejaVu Serif" fo:font-family="'DejaVu Serif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DejaVu Serif" fo:font-family="'DejaVu Serif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3T15:44:48.031711470</meta:creation-date>
    <dc:date>2017-05-03T15:53:04.639201640</dc:date>
    <meta:editing-duration>PT8M17S</meta:editing-duration>
    <meta:editing-cycles>1</meta:editing-cycles>
    <meta:generator>LibreOffice/5.1.4.2$Linux_X86_64 LibreOffice_project/f99d75f39f1c57ebdd7ffc5f42867c12031db97a</meta:generator>
    <meta:document-statistic meta:table-count="0" meta:image-count="0" meta:object-count="0" meta:page-count="23" meta:paragraph-count="841" meta:word-count="4531" meta:character-count="28150" meta:non-whitespace-character-count="24458"/>
  </office:meta>
</office:document-meta>
</file>