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7cc9f"/>
    </style:style>
    <style:style style:name="P2" style:family="paragraph" style:parent-style-name="Standard">
      <style:text-properties officeooo:paragraph-rsid="00088a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⠨⠽⠏⠕⠍⠝⠜⠍⠁ ⠨⠝⠜⠎⠥ ⠨⠎⠁⠍⠥</text:p>
      <text:p text:style-name="P1"/>
      <text:p text:style-name="P1">⠨⠃⠁⠎⠊⠅⠑⠎ ⠏⠕⠇⠩⠎ ⠅⠣ ⠓⠚⠗⠊⠁</text:p>
      <text:p text:style-name="P1"/>
      <text:p text:style-name="P1">⠠⠅⠒ ⠨⠅⠁⠗⠇⠕⠃⠁⠎⠊ </text:p>
      <text:p text:style-name="P1">⠠⠍⠼⠆⠒ ⠨⠍⠁⠝⠚⠇⠁⠞⠑⠎ <text:s/></text:p>
      <text:p text:style-name="P1">⠨⠅⠼⠆⠒ ⠨⠅⠕⠅⠅⠁⠗⠊ <text:s/></text:p>
      <text:p text:style-name="P1">⠠⠃⠼⠆⠒ ⠨⠃⠁⠹⠽ <text:s/></text:p>
      <text:p text:style-name="P1">⠨⠞⠒ ⠨⠞⠥⠗⠅⠊⠁</text:p>
      <text:p text:style-name="P1">⠨⠍⠒ ⠨⠍⠁⠗⠁⠹⠕⠅⠁⠍⠏⠕⠎ </text:p>
      <text:p text:style-name="P1">⠨⠃⠒ ⠨⠃⠕⠞⠎⠁⠇⠁⠅⠊⠁ </text:p>
      <text:p text:style-name="P1">⠨⠜⠒ ⠨⠜⠗⠐⠣⠕⠝ <text:s/></text:p>
      <text:p text:style-name="P1">⠨⠏⠒ ⠨⠏⠽⠹⠁⠛⠕⠗⠩⠕</text:p>
      <text:p text:style-name="P1"/>
      <text:p text:style-name="P1">⠨⠏⠕⠞⠁⠍⠊⠁</text:p>
      <text:p text:style-name="P1"/>
      <text:p text:style-name="P1">⠏⠼⠂⠒ ⠨⠏⠕⠞⠁⠍⠊⠮⠅⠁⠞⠁⠗⠗⠁⠅⠞⠑⠎ </text:p>
      <text:p text:style-name="P1">⠏⠼⠆⠒ ⠨⠅⠑⠗⠅⠜⠞⠩⠕⠎ <text:s/></text:p>
      <text:p text:style-name="P1">⠏⠼⠒⠒ ⠨⠽⠃⠜⠞⠞⠜⠎ <text:s/></text:p>
      <text:p text:style-name="P1">⠏⠼⠲⠒ ⠏⠕⠞⠁⠍⠊⠤⠨⠍⠁⠝⠚⠇⠁⠞⠑⠎</text:p>
      <text:p text:style-name="P1">⠏⠼⠢⠒ ⠏⠕⠞⠁⠍⠊ ⠨⠍⠑⠎⠕⠅⠁⠍⠏⠥ <text:s/></text:p>
      <text:p text:style-name="P1">⠏⠼⠖⠒ ⠏⠕⠞⠁⠍⠊ ⠨⠜⠗⠐⠣⠥ <text:s text:c="2"/></text:p>
      <text:p text:style-name="P1">⠏⠼⠶⠒ ⠨⠊⠑⠗⠕⠎ ⠏⠕⠞⠁⠍⠕⠎ ⠨⠐⠜⠗⠁⠎</text:p>
      <text:p text:style-name="P1"/>
      <text:p text:style-name="P1"/>
      <text:p text:style-name="P1">⠨⠃⠥⠝⠁</text:p>
      <text:p text:style-name="P1"/>
      <text:p text:style-name="P2">⠃⠼⠂⠒ ⠨⠅⠑⠗⠅⠑⠞⠑⠁⠎ ⠷⠨⠅⠑⠗⠅⠜⠎⠾ ⠼⠂⠲⠲⠒⠍ <text:s/></text:p>
      <text:p text:style-name="P2">⠃⠼⠆⠒ ⠕⠗⠕⠎ ⠨⠐⠁⠍⠏⠑⠇⠕⠎ ⠷⠨⠅⠁⠗⠃⠐⠥⠝⠜⠎⠾ ⠼⠂⠂⠢⠒⠍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2:15:43.522735445</meta:creation-date>
    <dc:date>2019-04-18T12:20:10.827860592</dc:date>
    <meta:editing-duration>PT4M27S</meta:editing-duration>
    <meta:editing-cycles>2</meta:editing-cycles>
    <meta:generator>LibreOffice/6.0.0.3$Linux_X86_64 LibreOffice_project/64a0f66915f38c6217de274f0aa8e15618924765</meta:generator>
    <meta:document-statistic meta:table-count="0" meta:image-count="0" meta:object-count="0" meta:page-count="1" meta:paragraph-count="22" meta:word-count="54" meta:character-count="414" meta:non-whitespace-character-count="359"/>
  </office:meta>
</office:document-meta>
</file>