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400000093E96B45B017203D74.png" manifest:media-type="image/png"/>
  <manifest:file-entry manifest:full-path="Pictures/1002F7040000217300000F3ECEDD367442158656.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181in" svg:y="0in" svg:width="3.3717in" svg:height="1.5362in" draw:z-index="1"><draw:image xlink:href="Pictures/1002F7040000217300000F3ECEDD367442158656.svg" xlink:type="simple" xlink:show="embed" xlink:actuate="onLoad" draw:mime-type="image/svg+xml"/><draw:image xlink:href="Pictures/100002010000014400000093E96B45B017203D74.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text:span></text:p><text:p text:style-name="P20"><text:span text:style-name="T4">Διοίκησης Επιχειρήσεω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3</meta:editing-cycles>
    <meta:print-date>2020-12-07T10:50:00</meta:print-date>
    <meta:creation-date>2020-12-07T09:23:00</meta:creation-date>
    <dc:date>2021-01-22T09:18:49.710770346</dc:date>
    <meta:editing-duration>PT1H18M35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