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2971043B8E23A3BA.png" manifest:media-type="image/png"/>
  <manifest:file-entry manifest:full-path="Pictures/1002EBBA00004503000009D7B47954D6257682C4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2EBBA00004503000009D7B47954D6257682C4.svg" xlink:type="simple" xlink:show="embed" xlink:actuate="onLoad" draw:mime-type="image/svg+xml"/><draw:image xlink:href="Pictures/100002010000029C0000005F2971043B8E23A3BA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19:35.354378996</dc:date>
    <meta:editing-duration>PT1H28M39S</meta:editing-duration>
    <meta:editing-cycles>20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