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2286ACE1E0A3C630.png" manifest:media-type="image/png"/>
  <manifest:file-entry manifest:full-path="Pictures/1002F18D00004503000009D757AB03BF966952BA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43in" draw:z-index="5"><draw:image xlink:href="Pictures/1002F18D00004503000009D757AB03BF966952BA.svg" xlink:type="simple" xlink:show="embed" xlink:actuate="onLoad" draw:mime-type="image/svg+xml"/><draw:image xlink:href="Pictures/100002010000029C0000005F2286ACE1E0A3C630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09:19:49.979239232</dc:date>
    <meta:editing-duration>PT1H17M26S</meta:editing-duration>
    <meta:editing-cycles>18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