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789A2B36D797B060.png" manifest:media-type="image/png"/>
  <manifest:file-entry manifest:full-path="Pictures/10030057000020080000116DE7140928CA8FC0C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071in" svg:y="0in" svg:width="3.2283in" svg:height="1.7563in" draw:z-index="1"><draw:image xlink:href="Pictures/10030057000020080000116DE7140928CA8FC0C2.svg" xlink:type="simple" xlink:show="embed" xlink:actuate="onLoad" draw:mime-type="image/svg+xml"/><draw:image xlink:href="Pictures/1000020100000136000000A9789A2B36D797B060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Μηχανικών Οικονομίας και Διοίκη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2T09:13:54.475430387</dc:date>
    <meta:editing-duration>PT1H18M2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