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EA4F52FBEB103114.png" manifest:media-type="image/png"/>
  <manifest:file-entry manifest:full-path="Pictures/1003062B000020080000116D8CB60ECDDDCA157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138in" svg:y="0in" svg:width="3.2283in" svg:height="1.7563in" draw:z-index="1"><draw:image xlink:href="Pictures/1003062B000020080000116D8CB60ECDDDCA157D.svg" xlink:type="simple" xlink:show="embed" xlink:actuate="onLoad" draw:mime-type="image/svg+xml"/><draw:image xlink:href="Pictures/1000020100000136000000A9EA4F52FBEB103114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Μηχανικών Οικονομίας και Διοίκηση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2T09:14:20.436541530</dc:date>
    <meta:editing-duration>PT1H16M20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