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A99D00475F26077C78.png" manifest:media-type="image/png"/>
  <manifest:file-entry manifest:full-path="Pictures/1003062B000020080000116D8CB60ECDDDCA157D.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22in" svg:y="0in" svg:width="3.2283in" svg:height="1.7563in" draw:z-index="1"><draw:image xlink:href="Pictures/1003062B000020080000116D8CB60ECDDDCA157D.svg" xlink:type="simple" xlink:show="embed" xlink:actuate="onLoad" draw:mime-type="image/svg+xml"/><draw:image xlink:href="Pictures/1000020100000136000000A99D00475F26077C78.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Μηχανικών Οικονομίας και Διοίκ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2</meta:editing-cycles>
    <meta:print-date>2020-12-07T10:50:00</meta:print-date>
    <meta:creation-date>2020-12-07T09:23:00</meta:creation-date>
    <dc:date>2021-01-22T09:14:43.455504108</dc:date>
    <meta:editing-duration>PT1H18M17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