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60000005FF6215B38975E5915.png" manifest:media-type="image/png"/>
  <manifest:file-entry manifest:full-path="Pictures/1002F70700003F76000009D7BF5717473F9A6048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3957in" svg:height="0.9917in" draw:z-index="5"><draw:image xlink:href="Pictures/1002F70700003F76000009D7BF5717473F9A6048.svg" xlink:type="simple" xlink:show="embed" xlink:actuate="onLoad" draw:mime-type="image/svg+xml"/><draw:image xlink:href="Pictures/10000201000002660000005FF6215B38975E5915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09:15:18.580305490</dc:date>
    <meta:editing-duration>PT1H17M15S</meta:editing-duration>
    <meta:editing-cycles>17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