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A84B9393C4FCCC2A56.png" manifest:media-type="image/png"/>
  <manifest:file-entry manifest:full-path="Pictures/10030B280000217300001165370D63B741A7EC3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55in" svg:y="0in" svg:width="3.3717in" svg:height="1.7535in" draw:z-index="1"><draw:image xlink:href="Pictures/10030B280000217300001165370D63B741A7EC35.svg" xlink:type="simple" xlink:show="embed" xlink:actuate="onLoad" draw:mime-type="image/svg+xml"/><draw:image xlink:href="Pictures/1000020100000144000000A84B9393C4FCCC2A56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Ναυτιλίας και Επιχειρηματικών Υπηρεσιώ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0</meta:editing-cycles>
    <meta:print-date>2020-12-07T10:50:00</meta:print-date>
    <meta:creation-date>2020-12-07T09:23:00</meta:creation-date>
    <dc:date>2021-01-22T09:55:49.206479480</dc:date>
    <meta:editing-duration>PT1H19M38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