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3B320D07A31EE0CC.png" manifest:media-type="image/png"/>
  <manifest:file-entry manifest:full-path="Pictures/1003036B00004503000009D7DF20309056809054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3036B00004503000009D7DF20309056809054.svg" xlink:type="simple" xlink:show="embed" xlink:actuate="onLoad" draw:mime-type="image/svg+xml"/><draw:image xlink:href="Pictures/100002010000029C0000005F3B320D07A31EE0CC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56:53.743262505</dc:date>
    <meta:editing-duration>PT1H28M51S</meta:editing-duration>
    <meta:editing-cycles>21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