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05FF2FAE11E2828E37A.png" manifest:media-type="image/png"/>
  <manifest:file-entry manifest:full-path="Pictures/10030A9700004503000009D7C5E92E5E3B87E939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43in" draw:z-index="5"><draw:image xlink:href="Pictures/10030A9700004503000009D7C5E92E5E3B87E939.svg" xlink:type="simple" xlink:show="embed" xlink:actuate="onLoad" draw:mime-type="image/svg+xml"/><draw:image xlink:href="Pictures/100002010000029C0000005FF2FAE11E2828E37A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09:57:10.937975941</dc:date>
    <meta:editing-duration>PT1H17M38S</meta:editing-duration>
    <meta:editing-cycles>19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