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A000000A98259358D046F0806.png" manifest:media-type="image/png"/>
  <manifest:file-entry manifest:full-path="Pictures/10030FC8000020740000116D9C6E2E0485D04807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0.0146in" svg:y="0in" svg:width="3.2709in" svg:height="1.7563in" draw:z-index="1"><draw:image xlink:href="Pictures/10030FC8000020740000116D9C6E2E0485D04807.svg" xlink:type="simple" xlink:show="embed" xlink:actuate="onLoad" draw:mime-type="image/svg+xml"/><draw:image xlink:href="Pictures/100002010000013A000000A98259358D046F0806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Τμήματος Πολιτισμικής Τεχνολογίας και Επικοινωνίας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3</meta:editing-cycles>
    <meta:print-date>2020-12-07T10:50:00</meta:print-date>
    <meta:creation-date>2020-12-07T09:23:00</meta:creation-date>
    <dc:date>2021-01-20T12:25:05.691949481</dc:date>
    <meta:editing-duration>PT1H15M58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