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10000005F4B896F2FFC8F7974.png" manifest:media-type="image/png"/>
  <manifest:file-entry manifest:full-path="Pictures/10030ED1000043DC000009D7209489241E04F933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701in" draw:z-index="5"><draw:image xlink:href="Pictures/10030ED1000043DC000009D7209489241E04F933.svg" xlink:type="simple" xlink:show="embed" xlink:actuate="onLoad" draw:mime-type="image/svg+xml"/><draw:image xlink:href="Pictures/10000201000002910000005F4B896F2FFC8F7974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26:55.411152339</dc:date>
    <meta:editing-duration>PT1H27M47S</meta:editing-duration>
    <meta:editing-cycles>16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