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910000005F66E70E717043F6FB.png" manifest:media-type="image/png"/>
  <manifest:file-entry manifest:full-path="Pictures/100315FD000043DC000009D7B77EEF6C41558D71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91f51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Noto Serif:onum1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Noto Serif:onum1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T1" style:family="text">
      <style:text-properties fo:color="#091f51" loext:opacity="100%" style:font-name="Noto Sans:onum"/>
    </style:style>
    <style:style style:name="T2" style:family="text">
      <style:text-properties fo:color="#091f51" loext:opacity="100%"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91f51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5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60"/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2" draw:name="Shape2" draw:style-name="gr2" draw:text-style-name="P8" svg:width="2.7157in" svg:height="1.4807in" svg:x="0.1028in" svg:y="5.6992in"><draw:text-box><text:p text:style-name="P7"><text:span text:style-name="T3">Ο/Η γραμματέα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draw:frame text:anchor-type="paragraph" draw:z-index="3" draw:name="Shape3" draw:style-name="gr1" draw:text-style-name="P8" svg:width="2.9843in" svg:height="1.4594in" svg:x="3.7035in" svg:y="5.7209in"><draw:text-box><text:p text:style-name="P7"><text:span text:style-name="T3">Ο/Η πρόεδρο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MT1" style:family="text">
      <style:text-properties fo:color="#091f51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2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6929in" svg:height="0.9701in" draw:z-index="5"><draw:image xlink:href="Pictures/100315FD000043DC000009D7B77EEF6C41558D71.svg" xlink:type="simple" xlink:show="embed" xlink:actuate="onLoad" draw:mime-type="image/svg+xml"/><draw:image xlink:href="Pictures/10000201000002910000005F66E70E717043F6FB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20T12:27:10.665421734</dc:date>
    <meta:editing-duration>PT1H16M38S</meta:editing-duration>
    <meta:editing-cycles>14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