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2C039B39593FF6A8.png" manifest:media-type="image/png"/>
  <manifest:file-entry manifest:full-path="Pictures/1002ED630000200800000F358423B18A531ACB6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063in" svg:y="0in" svg:width="3.2283in" svg:height="1.5327in" draw:z-index="1"><draw:image xlink:href="Pictures/1002ED630000200800000F358423B18A531ACB67.svg" xlink:type="simple" xlink:show="embed" xlink:actuate="onLoad" draw:mime-type="image/svg+xml"/><draw:image xlink:href="Pictures/1000020100000136000000932C039B39593FF6A8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1.9067in" svg:height="1.1512in" svg:x="4.0181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Τμήματος Γεωγραφία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1-01-20T12:11:38.273004063</dc:date>
    <meta:editing-duration>PT1H14M43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