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3C6D7746BB527E57.png" manifest:media-type="image/png"/>
  <manifest:file-entry manifest:full-path="Pictures/1002F20C0000200800000F3589A4C22B5DD4981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008in" svg:y="0in" svg:width="3.2283in" svg:height="1.5327in" draw:z-index="1"><draw:image xlink:href="Pictures/1002F20C0000200800000F3589A4C22B5DD49813.svg" xlink:type="simple" xlink:show="embed" xlink:actuate="onLoad" draw:mime-type="image/svg+xml"/><draw:image xlink:href="Pictures/1000020100000136000000933C6D7746BB527E57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1.9067in" svg:height="1.1512in" svg:x="4.0181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Γεωγραφία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20T12:12:12.794081414</dc:date>
    <meta:editing-duration>PT1H12M34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