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70000005FBF12DD0CAA7C6022.png" manifest:media-type="image/png"/>
  <manifest:file-entry manifest:full-path="Pictures/1002E00F000042EA000009D7212E7B629037A223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39in" draw:z-index="5"><draw:image xlink:href="Pictures/1002E00F000042EA000009D7212E7B629037A223.svg" xlink:type="simple" xlink:show="embed" xlink:actuate="onLoad" draw:mime-type="image/svg+xml"/><draw:image xlink:href="Pictures/10000201000002870000005FBF12DD0CAA7C6022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13:23.703580285</dc:date>
    <meta:editing-duration>PT1H27M41S</meta:editing-duration>
    <meta:editing-cycles>1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