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70000005F0240A13A90B0CABF.png" manifest:media-type="image/png"/>
  <manifest:file-entry manifest:full-path="Pictures/1002E4B7000042EA000009D751AAF5A58C304040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839in" draw:z-index="5"><draw:image xlink:href="Pictures/1002E4B7000042EA000009D751AAF5A58C304040.svg" xlink:type="simple" xlink:show="embed" xlink:actuate="onLoad" draw:mime-type="image/svg+xml"/><draw:image xlink:href="Pictures/10000201000002870000005F0240A13A90B0CABF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0T12:13:45.402842527</dc:date>
    <meta:editing-duration>PT1H16M30S</meta:editing-duration>
    <meta:editing-cycles>13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