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E2190029A295F2BE.png" manifest:media-type="image/png"/>
  <manifest:file-entry manifest:full-path="Pictures/10032473000020080000116D468018F93F75DAF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38in" svg:y="0in" svg:width="3.2283in" svg:height="1.7563in" draw:z-index="1"><draw:image xlink:href="Pictures/10032473000020080000116D468018F93F75DAFE.svg" xlink:type="simple" xlink:show="embed" xlink:actuate="onLoad" draw:mime-type="image/svg+xml"/><draw:image xlink:href="Pictures/1000020100000136000000A9E2190029A295F2BE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Ωκεανογραφίας και Θαλασσίων Βιοεπιστημώ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0T12:37:54.105569060</dc:date>
    <meta:editing-duration>PT1H15M5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