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B0000005F6DA5F7DE8EA335CB.png" manifest:media-type="image/png"/>
  <manifest:file-entry manifest:full-path="Pictures/10030E9900004352000009D7F7452EEC92821B8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78in" draw:z-index="5"><draw:image xlink:href="Pictures/10030E9900004352000009D7F7452EEC92821B89.svg" xlink:type="simple" xlink:show="embed" xlink:actuate="onLoad" draw:mime-type="image/svg+xml"/><draw:image xlink:href="Pictures/100002010000028B0000005F6DA5F7DE8EA335CB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38:44.995349893</dc:date>
    <meta:editing-duration>PT1H28M15S</meta:editing-duration>
    <meta:editing-cycles>18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