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A9E5B0E0BF64DC952F.png" manifest:media-type="image/png"/>
  <manifest:file-entry manifest:full-path="Pictures/100321C5000020080000116DDEEDE76A5C5F5ACD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1846e4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1pt" officeooo:rsid="004715b3" officeooo:paragraph-rsid="004715b3" style:font-size-asian="11pt" style:font-size-complex="11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3f2795" style:font-size-asian="10pt" style:font-size-complex="10pt"/>
    </style:style>
    <style:style style:name="P10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1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3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smcp" officeooo:rsid="001846e4"/>
    </style:style>
    <style:style style:name="T2" style:family="text">
      <style:text-properties officeooo:rsid="004715b3" fo:background-color="transparent" loext:char-shading-value="0"/>
    </style:style>
    <style:style style:name="T3" style:family="text">
      <style:text-properties officeooo:rsid="004715b3"/>
    </style:style>
    <style:style style:name="T4" style:family="text">
      <style:text-properties officeooo:rsid="003f2795"/>
    </style:style>
    <style:style style:name="T5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char" svg:x="0.0063in" svg:y="0in" svg:width="3.2283in" svg:height="1.7563in" draw:z-index="1"><draw:image xlink:href="Pictures/100321C5000020080000116DDEEDE76A5C5F5ACD.svg" xlink:type="simple" xlink:show="embed" xlink:actuate="onLoad" draw:mime-type="image/svg+xml"/><draw:image xlink:href="Pictures/1000020100000136000000A9E5B0E0BF64DC952F.png" xlink:type="simple" xlink:show="embed" xlink:actuate="onLoad" draw:mime-type="image/png"/></draw:frame></text:p>
      <text:p text:style-name="P7">Τόπος<text:bookmark-start text:name="_Hlk58232396"/></text:p>
      <text:p text:style-name="P7">Ημερομηνία</text:p>
      <text:p text:style-name="P8"/>
      <text:p text:style-name="P8">Λίστα αποδεκτών:</text:p>
      <text:p text:style-name="P9"><text:span text:style-name="T2">ΧΧΧΧΧΧΧΧΧΧΧ</text:span><text:span text:style-name="T4"> </text:span></text:p>
      <text:p text:style-name="P3"/>
      <text:p text:style-name="P3"/>
      <text:p text:style-name="P3"/>
      <text:p text:style-name="P3"/>
      <text:p text:style-name="P3">Προς την </text:p>
      <text:p text:style-name="P3">Υπουργό Παιδείας &amp; Θρησκευμάτων</text:p>
      <text:p text:style-name="P4">Ό<text:span text:style-name="T3">νομα</text:span></text:p>
      <text:p text:style-name="P4"/>
      <text:p text:style-name="P5">Ανδρέα Παπανδρέου 37</text:p>
      <text:p text:style-name="P5">Μαρούσι, <text:span text:style-name="T1">tk </text:span>151 22</text:p>
      <text:p text:style-name="P2"><text:s text:c="2"/></text:p>
      <text:p text:style-name="P2"/>
      <text:p text:style-name="P10">Αξιότιμη κυρία Υπουργέ,</text:p>
      <text:p text:style-name="P2"/>
      <text:p text:style-name="P12"/>
      <text:p text:style-name="P12"/>
      <text:p text:style-name="P11"><text:s text:c="99"/></text:p>
      <text:p text:style-name="P1"/>
      <text:p text:style-name="P1"><draw:frame text:anchor-type="paragraph" draw:z-index="0" draw:name="Shape1" draw:style-name="gr1" draw:text-style-name="P15" svg:width="2.1248in" svg:height="1.5343in" svg:x="3.8in" svg:y="0.0764in"><draw:text-box><text:p text:style-name="P14"><text:span text:style-name="T5">Με τιμή</text:span></text:p><text:p text:style-name="P14"><text:span text:style-name="T5"/></text:p><text:p text:style-name="P14"><text:span text:style-name="T5"/></text:p><text:p text:style-name="P14"><text:span text:style-name="T5">Η Συνέλευση του</text:span></text:p><text:p text:style-name="P14"><text:span text:style-name="T5">Τμήματος Κοινωνικής Ανθρωπολογίας και Ιστορίας</text:span></text:p><text:p text:style-name="P14"><text:span text:style-name="T5">του Πανεπιστημίου Αιγαίου</text:span></text:p></draw:text-box></draw:frame><text:tab/><text:tab/><text:tab/><text:tab/><text:tab/><text:tab/><text:tab/><text:tab/><text:tab/> <text:s text:c="5"/></text:p>
      <text:p text:style-name="P6"><text:s text:c="27"/></text:p>
      <text:p text:style-name="P6"><text:s text:c="137"/></text:p>
      <text:p text:style-name="P6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1</meta:editing-cycles>
    <meta:print-date>2020-12-07T10:50:00</meta:print-date>
    <meta:creation-date>2020-12-07T09:23:00</meta:creation-date>
    <dc:date>2021-01-20T12:14:42.265318849</dc:date>
    <meta:editing-duration>PT1H14M45S</meta:editing-duration>
    <meta:generator>LibreOffice/7.0.3.1$Linux_X86_64 LibreOffice_project/00$Build-1</meta:generator>
    <meta:document-statistic meta:table-count="0" meta:image-count="1" meta:object-count="0" meta:page-count="1" meta:paragraph-count="18" meta:word-count="22" meta:character-count="714" meta:non-whitespace-character-count="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