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A947A949FE56A43A8E.png" manifest:media-type="image/png"/>
  <manifest:file-entry manifest:full-path="Pictures/10032896000020080000116DAD60C9799CF4BE59.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217in" svg:y="0in" svg:width="3.2283in" svg:height="1.7563in" draw:z-index="1"><draw:image xlink:href="Pictures/10032896000020080000116DAD60C9799CF4BE59.svg" xlink:type="simple" xlink:show="embed" xlink:actuate="onLoad" draw:mime-type="image/svg+xml"/><draw:image xlink:href="Pictures/1000020100000136000000A947A949FE56A43A8E.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Κοινωνικής Ανθρωπολογίας και Ιστορία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46</meta:editing-cycles>
    <meta:print-date>2020-12-07T10:50:00</meta:print-date>
    <meta:creation-date>2020-12-07T09:23:00</meta:creation-date>
    <dc:date>2021-01-19T11:56:41.309021289</dc:date>
    <meta:editing-duration>PT1H16M1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