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70000005F30C6BE1036CF0D25.png" manifest:media-type="image/png"/>
  <manifest:file-entry manifest:full-path="Pictures/10031395000042EA000009D76A93D7FC755F259C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839in" draw:z-index="4"><draw:image xlink:href="Pictures/10031395000042EA000009D76A93D7FC755F259C.svg" xlink:type="simple" xlink:show="embed" xlink:actuate="onLoad" draw:mime-type="image/svg+xml"/><draw:image xlink:href="Pictures/10000201000002870000005F30C6BE1036CF0D25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57:29.841553471</dc:date>
    <meta:editing-duration>PT1H27M19S</meta:editing-duration>
    <meta:editing-cycles>14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