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70000005F62CEE27CA2BCBE38.png" manifest:media-type="image/png"/>
  <manifest:file-entry manifest:full-path="Pictures/10031A65000042EA000009D7C24A7C14D96175B7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2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2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2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2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2" fo:font-size="11pt" style:font-size-asian="11pt" style:font-size-complex="11pt"/>
    </style:style>
    <style:style style:name="T4" style:family="text">
      <style:text-properties fo:color="#091f51" loext:opacity="100%" style:font-name="Noto Serif:onum2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" svg:font-family="'Noto Serif:onum'" style:font-family-generic="roman"/>
    <style:font-face style:name="Lucida Sans1" svg:font-family="'Lucida Sans'" style:font-family-generic="swiss"/>
    <style:font-face style:name="Noto Serif:onum2" svg:font-family="'Noto Serif:onum'" style:font-family-generic="roman" style:font-pitch="variable"/>
    <style:font-face style:name="Noto Serif:onum1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1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2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2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2" fo:font-size="11pt" style:font-size-asian="11pt" style:font-size-complex="11pt"/>
    </style:style>
    <style:style style:name="MT1" style:family="text">
      <style:text-properties fo:color="#091f51" loext:opacity="100%" style:font-name="Noto Serif:onum2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839in" draw:z-index="4"><draw:image xlink:href="Pictures/10031A65000042EA000009D7C24A7C14D96175B7.svg" xlink:type="simple" xlink:show="embed" xlink:actuate="onLoad" draw:mime-type="image/svg+xml"/><draw:image xlink:href="Pictures/10000201000002870000005F62CEE27CA2BCBE38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19T11:57:55.844274393</dc:date>
    <meta:editing-duration>PT1H16M11S</meta:editing-duration>
    <meta:editing-cycles>12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