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500000093D6484CEA2A08AE1B.png" manifest:media-type="image/png"/>
  <manifest:file-entry manifest:full-path="Pictures/10031A5A00002D3300000F3EA52A525D6BA80C6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98in" svg:y="0in" svg:width="4.5555in" svg:height="1.5362in" draw:z-index="1"><draw:image xlink:href="Pictures/10031A5A00002D3300000F3EA52A525D6BA80C60.svg" xlink:type="simple" xlink:show="embed" xlink:actuate="onLoad" draw:mime-type="image/svg+xml"/><draw:image xlink:href="Pictures/10000201000001B500000093D6484CEA2A08AE1B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1.9067in" svg:height="1.3425in" svg:x="4.0181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Επιστήμης Τροφίμων και Διατροφή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1-01-19T11:45:32.381781665</dc:date>
    <meta:editing-duration>PT1H14M37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