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500000093F6852727DA8058AC.png" manifest:media-type="image/png"/>
  <manifest:file-entry manifest:full-path="Pictures/1003202500002D3300000F3EE26E8349402B6DB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47in" svg:y="0.0146in" svg:width="4.5555in" svg:height="1.5362in" draw:z-index="1"><draw:image xlink:href="Pictures/1003202500002D3300000F3EE26E8349402B6DBF.svg" xlink:type="simple" xlink:show="embed" xlink:actuate="onLoad" draw:mime-type="image/svg+xml"/><draw:image xlink:href="Pictures/10000201000001B500000093F6852727DA8058AC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1.9067in" svg:height="1.3425in" svg:x="4.0181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Επιστήμης Τροφίμων και Διατροφή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1-01-19T11:45:51.666613305</dc:date>
    <meta:editing-duration>PT1H12M4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