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5000000933BCAB77D2FFD8322.png" manifest:media-type="image/png"/>
  <manifest:file-entry manifest:full-path="Pictures/1003202500002D3300000F3EE26E8349402B6DBF.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5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91in" svg:y="0.0445in" svg:width="4.5555in" svg:height="1.5362in" draw:z-index="1"><draw:image xlink:href="Pictures/1003202500002D3300000F3EE26E8349402B6DBF.svg" xlink:type="simple" xlink:show="embed" xlink:actuate="onLoad" draw:mime-type="image/svg+xml"/><draw:image xlink:href="Pictures/10000201000001B5000000933BCAB77D2FFD8322.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1.9067in" svg:height="1.3425in" svg:x="4.0181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Επιστήμης Τροφίμων και Διατροφή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45</meta:editing-cycles>
    <meta:print-date>2020-12-07T10:50:00</meta:print-date>
    <meta:creation-date>2020-12-07T09:23:00</meta:creation-date>
    <dc:date>2021-01-19T11:47:10.338734880</dc:date>
    <meta:editing-duration>PT1H15M54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