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0D0000005FB777A7D181900875.png" manifest:media-type="image/png"/>
  <manifest:file-entry manifest:full-path="Pictures/1002FA5C000050BC000009D75379C2C52D510B28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8154in" draw:z-index="5"><draw:image xlink:href="Pictures/1002FA5C000050BC000009D75379C2C52D510B28.svg" xlink:type="simple" xlink:show="embed" xlink:actuate="onLoad" draw:mime-type="image/svg+xml"/><draw:image xlink:href="Pictures/100002010000030D0000005FB777A7D181900875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49:13.410027602</dc:date>
    <meta:editing-duration>PT1H28M33S</meta:editing-duration>
    <meta:editing-cycles>14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