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0D0000005FB44B063CE17AFC9D.png" manifest:media-type="image/png"/>
  <manifest:file-entry manifest:full-path="Pictures/1003002F000050BC000009D764304FE1AD7713BA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9" svg:width="2.7157in" svg:height="1.4807in" svg:x="0.1028in" svg:y="5.6992in"><draw:text-box><text:p text:style-name="P8"><text:span text:style-name="T3">Ο/Η γραμματέας</text:span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>Όνομα</text:span></text:p></draw:text-box></draw:frame><draw:frame text:anchor-type="paragraph" draw:z-index="3" draw:name="Shape3" draw:style-name="gr1" draw:text-style-name="P9" svg:width="2.9843in" svg:height="1.4594in" svg:x="3.7035in" svg:y="5.7209in"><draw:text-box><text:p text:style-name="P8"><text:span text:style-name="T3">Ο/Η πρόεδρος</text:span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/></text:p><text:p text:style-name="P8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8154in" draw:z-index="5"><draw:image xlink:href="Pictures/1003002F000050BC000009D764304FE1AD7713BA.svg" xlink:type="simple" xlink:show="embed" xlink:actuate="onLoad" draw:mime-type="image/svg+xml"/><draw:image xlink:href="Pictures/100002010000030D0000005FB44B063CE17AFC9D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19T11:50:12.444702435</dc:date>
    <meta:editing-duration>PT1H16M34S</meta:editing-duration>
    <meta:editing-cycles>12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