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D00000093CA0EDADF741BD6A7.png" manifest:media-type="image/png"/>
  <manifest:file-entry manifest:full-path="Pictures/1002F8CB000020B800000F3E1E25D83DBDB7096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165in" svg:y="0in" svg:width="3.298in" svg:height="1.5362in" draw:z-index="1"><draw:image xlink:href="Pictures/1002F8CB000020B800000F3E1E25D83DBDB70961.svg" xlink:type="simple" xlink:show="embed" xlink:actuate="onLoad" draw:mime-type="image/svg+xml"/><draw:image xlink:href="Pictures/100002010000013D00000093CA0EDADF741BD6A7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 Τμήματος</text:span></text:p><text:p text:style-name="P14"><text:span text:style-name="T5">Μεσογειακών Σπουδών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7</meta:editing-cycles>
    <meta:print-date>2020-12-07T10:50:00</meta:print-date>
    <meta:creation-date>2020-12-07T09:23:00</meta:creation-date>
    <dc:date>2021-01-21T21:57:02.352855572</dc:date>
    <meta:editing-duration>PT1H18M48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