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3D00000093D1B139FAFEF172C3.png" manifest:media-type="image/png"/>
  <manifest:file-entry manifest:full-path="Pictures/1002FE43000020B800000F3EA0AC4434AAA762F2.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055in" svg:y="0in" svg:width="3.298in" svg:height="1.5362in" draw:z-index="1"><draw:image xlink:href="Pictures/1002FE43000020B800000F3EA0AC4434AAA762F2.svg" xlink:type="simple" xlink:show="embed" xlink:actuate="onLoad" draw:mime-type="image/svg+xml"/><draw:image xlink:href="Pictures/100002010000013D00000093D1B139FAFEF172C3.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1386in" svg:height="1.5343in" svg:x="3.7862in" svg:y="0.0764in"><draw:text-box><text:p text:style-name="P20"><text:span text:style-name="T4">Με τιμή</text:span></text:p><text:p text:style-name="P20"><text:span text:style-name="T4"/></text:p><text:p text:style-name="P20"><text:span text:style-name="T4"/></text:p><text:p text:style-name="P20"><text:span text:style-name="T4">Η Συνέλευση του Τμήματος</text:span></text:p><text:p text:style-name="P20"><text:span text:style-name="T4">Μεσογειακών Σπουδών</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53</meta:editing-cycles>
    <meta:print-date>2020-12-07T10:50:00</meta:print-date>
    <meta:creation-date>2020-12-07T09:23:00</meta:creation-date>
    <dc:date>2021-01-21T21:57:54.551037006</dc:date>
    <meta:editing-duration>PT1H18M34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