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30000005F8AE1862DC06A8163.png" manifest:media-type="image/png"/>
  <manifest:file-entry manifest:full-path="Pictures/1002F8AE00004424000009D740E33BE8B51F850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661in" draw:z-index="5"><draw:image xlink:href="Pictures/1002F8AE00004424000009D740E33BE8B51F8509.svg" xlink:type="simple" xlink:show="embed" xlink:actuate="onLoad" draw:mime-type="image/svg+xml"/><draw:image xlink:href="Pictures/10000201000002930000005F8AE1862DC06A8163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58:13.054996385</dc:date>
    <meta:editing-duration>PT1H28M35S</meta:editing-duration>
    <meta:editing-cycles>20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