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30000005F8D1CBCD1250F9EA1.png" manifest:media-type="image/png"/>
  <manifest:file-entry manifest:full-path="Pictures/1002FE2500004424000009D7EB97684B272926B3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661in" draw:z-index="5"><draw:image xlink:href="Pictures/1002FE2500004424000009D7EB97684B272926B3.svg" xlink:type="simple" xlink:show="embed" xlink:actuate="onLoad" draw:mime-type="image/svg+xml"/><draw:image xlink:href="Pictures/10000201000002930000005F8D1CBCD1250F9EA1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1T21:58:26.009042273</dc:date>
    <meta:editing-duration>PT1H17M27S</meta:editing-duration>
    <meta:editing-cycles>18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