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D000000A9E95FF17F2961BA2E.png" manifest:media-type="image/png"/>
  <manifest:file-entry manifest:full-path="Pictures/1003077E000020B80000116D87D26967CAFC3BD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0.0063in" svg:y="0in" svg:width="3.298in" svg:height="1.7563in" draw:z-index="1"><draw:image xlink:href="Pictures/1003077E000020B80000116D87D26967CAFC3BDC.svg" xlink:type="simple" xlink:show="embed" xlink:actuate="onLoad" draw:mime-type="image/svg+xml"/><draw:image xlink:href="Pictures/100002010000013D000000A9E95FF17F2961BA2E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4594in" svg:height="1.5343in" svg:x="3.4654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Παιδαγωγικού Τμήματος</text:span></text:p><text:p text:style-name="P14"><text:span text:style-name="T5">Δημοτικής Εκπαίδευ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8</meta:editing-cycles>
    <meta:print-date>2020-12-07T10:50:00</meta:print-date>
    <meta:creation-date>2020-12-07T09:23:00</meta:creation-date>
    <dc:date>2021-01-21T21:48:16.206690064</dc:date>
    <meta:editing-duration>PT1H19M20S</meta:editing-duration>
    <meta:generator>LibreOffice/7.0.3.1$Linux_X86_64 LibreOffice_project/00$Build-1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