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3D000000A935879B617ECB7C75.png" manifest:media-type="image/png"/>
  <manifest:file-entry manifest:full-path="Pictures/10030E21000020B80000116D05F580B5C7A25169.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98in" svg:y="0in" svg:width="3.298in" svg:height="1.7563in" draw:z-index="1"><draw:image xlink:href="Pictures/10030E21000020B80000116D05F580B5C7A25169.svg" xlink:type="simple" xlink:show="embed" xlink:actuate="onLoad" draw:mime-type="image/svg+xml"/><draw:image xlink:href="Pictures/100002010000013D000000A935879B617ECB7C75.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2496in" svg:height="1.5343in" svg:x="3.6752in" svg:y="0.0764in"><draw:text-box><text:p text:style-name="P20"><text:span text:style-name="T4">Με τιμή</text:span></text:p><text:p text:style-name="P20"><text:span text:style-name="T4"/></text:p><text:p text:style-name="P20"><text:span text:style-name="T4"/></text:p><text:p text:style-name="P20"><text:span text:style-name="T4">Η Συνέλευση του</text:span></text:p><text:p text:style-name="P20"><text:span text:style-name="T4">Παιδαγωγικού Τμήματος</text:span></text:p><text:p text:style-name="P20"><text:span text:style-name="T4">Δημοτικής Εκπαίδευση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3</meta:editing-cycles>
    <meta:print-date>2020-12-07T10:50:00</meta:print-date>
    <meta:creation-date>2020-12-07T09:23:00</meta:creation-date>
    <dc:date>2021-01-21T21:49:22.871741020</dc:date>
    <meta:editing-duration>PT1H18M52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