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60000005FD5788168DA1B6C09.png" manifest:media-type="image/png"/>
  <manifest:file-entry manifest:full-path="Pictures/100306FA00004466000009D70A8C38FB470D4ED3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626in" draw:z-index="5"><draw:image xlink:href="Pictures/100306FA00004466000009D70A8C38FB470D4ED3.svg" xlink:type="simple" xlink:show="embed" xlink:actuate="onLoad" draw:mime-type="image/svg+xml"/><draw:image xlink:href="Pictures/10000201000002960000005FD5788168DA1B6C09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1T21:49:41.971476421</dc:date>
    <meta:editing-duration>PT1H28M39S</meta:editing-duration>
    <meta:editing-cycles>20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