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60000005F04F1F0E7A482BD5C.png" manifest:media-type="image/png"/>
  <manifest:file-entry manifest:full-path="Pictures/10030D9C00004466000009D7293D28F5F2475BA8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26in" draw:z-index="5"><draw:image xlink:href="Pictures/10030D9C00004466000009D7293D28F5F2475BA8.svg" xlink:type="simple" xlink:show="embed" xlink:actuate="onLoad" draw:mime-type="image/svg+xml"/><draw:image xlink:href="Pictures/10000201000002960000005F04F1F0E7A482BD5C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49:55.674162431</dc:date>
    <meta:editing-duration>PT1H17M24S</meta:editing-duration>
    <meta:editing-cycles>18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