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E40000005F2B5FB43DE8447497.png" manifest:media-type="image/png"/>
  <manifest:file-entry manifest:full-path="Pictures/1003334A00004C6E000009D7BA86A5C91715395F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861in" draw:z-index="5"><draw:image xlink:href="Pictures/1003334A00004C6E000009D7BA86A5C91715395F.svg" xlink:type="simple" xlink:show="embed" xlink:actuate="onLoad" draw:mime-type="image/svg+xml"/><draw:image xlink:href="Pictures/10000201000002E40000005F2B5FB43DE8447497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1T21:54:18.910660728</dc:date>
    <meta:editing-duration>PT1H28M26S</meta:editing-duration>
    <meta:editing-cycles>19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