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E40000005F4E28FB058E07FA02.png" manifest:media-type="image/png"/>
  <manifest:file-entry manifest:full-path="Pictures/10033BCF00004C6E000009D7C081C8323FAF88C1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Noto Serif:onum1"/>
    </style:style>
    <style:style style:name="P2" style:family="paragraph" style:parent-style-name="Footer">
      <style:paragraph-properties fo:text-align="end" style:justify-single-word="false"/>
      <style:text-properties fo:color="#091f51" loext:opacity="100%" style:font-name="Noto Serif:onum1" officeooo:rsid="000e7a57" officeooo:paragraph-rsid="000e7a57"/>
    </style:style>
    <style:style style:name="P3" style:family="paragraph" style:parent-style-name="Standard">
      <style:paragraph-properties fo:text-align="start" style:justify-single-word="false"/>
      <style:text-properties fo:color="#091f51" loext:opacity="100%" style:font-name="Noto Serif:onum1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Noto Serif:onum1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Noto Serif:onum1"/>
    </style:style>
    <style:style style:name="P6" style:family="paragraph" style:parent-style-name="Heading_20_3">
      <style:paragraph-properties fo:text-align="center" style:justify-single-word="false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 style:writing-mode="lr-tb"/>
      <style:text-properties style:font-name="Noto Serif:onum1" fo:font-size="11pt" style:font-size-asian="11pt" style:font-size-complex="11pt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start" style:writing-mode="lr-tb"/>
      <style:text-properties style:font-name="Noto Serif:onum1" fo:font-size="11pt" style:font-size-asian="11pt" style:font-size-complex="11pt"/>
    </style:style>
    <style:style style:name="T1" style:family="text">
      <style:text-properties fo:color="#091f51" loext:opacity="100%" style:font-name="Noto Sans:onum"/>
    </style:style>
    <style:style style:name="T2" style:family="text">
      <style:text-properties fo:color="#091f51" loext:opacity="100%" style:font-name="Noto Sans:onum" fo:font-size="14.1000003814697pt" fo:font-weight="bold" officeooo:rsid="00151862" style:font-name-asian="Tahoma" style:font-size-asian="14.1000003814697pt" style:font-weight-asian="bold" style:font-name-complex="Lucida Sans" style:font-size-complex="14.1000003814697pt" style:font-weight-complex="bold"/>
    </style:style>
    <style:style style:name="T3" style:family="text">
      <style:text-properties style:font-name="Noto Serif:onum1" fo:font-size="11pt" style:font-size-asian="11pt" style:font-size-complex="11pt"/>
    </style:style>
    <style:style style:name="T4" style:family="text">
      <style:text-properties fo:color="#091f51" loext:opacity="100%" style:font-name="Noto Serif:onum1" fo:font-size="11pt" style:font-size-asian="11pt" style:font-size-complex="11pt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8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><text:span text:style-name="T1">Πρακτικά της 1ης (0.6.09.2019) έκτακτης συνεδρίασης της Συνέλευσης του Τμήματος </text:span><text:span text:style-name="T2">Dept</text:span></text:h>
      <text:p text:style-name="P5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60"/></text:p>
      <text:p text:style-name="P4"/>
      <text:p text:style-name="P4"/>
      <text:p text:style-name="P4"/>
      <text:p text:style-name="P4"/>
      <text:p text:style-name="P4"/>
      <text:p text:style-name="P4"/>
      <text:p text:style-name="P4"><draw:frame text:anchor-type="paragraph" draw:z-index="2" draw:name="Shape2" draw:style-name="gr2" draw:text-style-name="P8" svg:width="2.7157in" svg:height="1.4807in" svg:x="0.1028in" svg:y="5.6992in"><draw:text-box><text:p text:style-name="P7"><text:span text:style-name="T3">Ο/Η γραμματέας</text:span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>Όνομα</text:span></text:p></draw:text-box></draw:frame><draw:frame text:anchor-type="paragraph" draw:z-index="3" draw:name="Shape3" draw:style-name="gr1" draw:text-style-name="P8" svg:width="2.9843in" svg:height="1.4594in" svg:x="3.7035in" svg:y="5.7209in"><draw:text-box><text:p text:style-name="P7"><text:span text:style-name="T3">Ο/Η πρόεδρος</text:span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>Όνομα</text:span></text:p></draw:text-box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libri:onum=1" fo:font-family="Calibri:onum=1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Noto Serif:onum" fo:font-family="'Noto Serif:onum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Noto Serif:onum1"/>
    </style:style>
    <style:style style:name="MP2" style:family="paragraph" style:parent-style-name="Footer">
      <style:paragraph-properties fo:text-align="end" style:justify-single-word="false"/>
      <style:text-properties fo:color="#091f51" loext:opacity="100%" style:font-name="Noto Serif:onum1" officeooo:rsid="000e7a57" officeooo:paragraph-rsid="000e7a57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fo:text-align="start" style:writing-mode="lr-tb"/>
      <style:text-properties style:font-name="Noto Serif:onum1" fo:font-size="11pt" style:font-size-asian="11pt" style:font-size-complex="11pt"/>
    </style:style>
    <style:style style:name="MT1" style:family="text">
      <style:text-properties fo:color="#091f51" loext:opacity="100%" style:font-name="Noto Serif:onum1" fo:font-size="11pt" style:font-size-asian="11pt" style:font-size-complex="11pt"/>
    </style:style>
    <style:style style:name="M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2in" fo:margin-left="0in" fo:margin-right="0in" fo:margin-bottom="0.2in" fo:background-color="transparent" style:dynamic-spacing="true" draw:fill="none" draw:fill-color="#729fcf"/>
      </style:header-style>
      <style:footer-style>
        <style:header-footer-properties fo:min-height="0.3929in" fo:margin-left="0in" fo:margin-right="0in" fo:margin-top="0.1965in" fo:border-top="0.06pt solid #091f51" fo:border-bottom="none" fo:border-left="none" fo:border-right="none" fo:padding="0.0193in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width="6.6929in" svg:height="0.861in" draw:z-index="5"><draw:image xlink:href="Pictures/10033BCF00004C6E000009D7C081C8323FAF88C1.svg" xlink:type="simple" xlink:show="embed" xlink:actuate="onLoad" draw:mime-type="image/svg+xml"/><draw:image xlink:href="Pictures/10000201000002E40000005F4E28FB058E07FA02.png" xlink:type="simple" xlink:show="embed" xlink:actuate="onLoad" draw:mime-type="image/png"/></draw:frame></text:p>
      </style:header>
      <style:footer>
        <text:p text:style-name="MP2"><draw:frame text:anchor-type="paragraph" draw:z-index="1" draw:name="Shape1" draw:style-name="Mgr1" draw:text-style-name="MP4" svg:width="3.8106in" svg:height="0.2094in" svg:x="0.0016in" svg:y="0.0362in"><draw:text-box><text:p text:style-name="MP3"><text:span text:style-name="MT1">Συνεδρίαση της 0.6.09.2019</text:span></text:p></draw:text-box></draw:frame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2T13:08:01.895184529</meta:creation-date>
    <dc:date>2021-01-21T21:54:35.486025287</dc:date>
    <meta:editing-duration>PT1H17M17S</meta:editing-duration>
    <meta:editing-cycles>17</meta:editing-cycles>
    <meta:generator>LibreOffice/7.0.3.1$Linux_X86_64 LibreOffice_project/00$Build-1</meta:generator>
    <meta:document-statistic meta:table-count="0" meta:image-count="1" meta:object-count="0" meta:page-count="2" meta:paragraph-count="4" meta:word-count="12" meta:character-count="248" meta:non-whitespace-character-count="77"/>
  </office:meta>
</office:document-meta>
</file>