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84000000A9BFBC7AC0D0D8A08E.png" manifest:media-type="image/png"/>
  <manifest:file-entry manifest:full-path="Pictures/10034F31000028220000116D193067E6A4A97FDA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2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3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4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5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-0.0075in" svg:y="0in" svg:width="4.0453in" svg:height="1.7563in" draw:z-index="1"><draw:image xlink:href="Pictures/10034F31000028220000116D193067E6A4A97FDA.svg" xlink:type="simple" xlink:show="embed" xlink:actuate="onLoad" draw:mime-type="image/svg+xml"/><draw:image xlink:href="Pictures/1000020100000184000000A9BFBC7AC0D0D8A08E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8"/>
      <text:p text:style-name="P8">Λίστα αποδεκτών:</text:p>
      <text:p text:style-name="P11">Τοπικοί φορείς</text:p>
      <text:p text:style-name="P10"/>
      <text:p text:style-name="P9"><text:s/></text:p>
      <text:p text:style-name="P3"/>
      <text:p text:style-name="P3"/>
      <text:p text:style-name="P12"><text:span text:style-name="T1">Προς τ</text:span><text:span text:style-name="T2">ον</text:span><text:span text:style-name="T1"> </text:span></text:p>
      <text:p text:style-name="P17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3">Αξιότιμ<text:span text:style-name="T3">ε</text:span> κύ<text:span text:style-name="T3">ριε</text:span> <text:span text:style-name="T3">Δήμαρχε</text:span>,</text:p>
      <text:p text:style-name="P2"/>
      <text:p text:style-name="P15"/>
      <text:p text:style-name="P15"/>
      <text:p text:style-name="P14"><text:s text:c="99"/></text:p>
      <text:p text:style-name="P1"/>
      <text:p text:style-name="P1"><draw:frame text:anchor-type="paragraph" draw:z-index="0" draw:name="Shape1" draw:style-name="gr1" draw:text-style-name="P19" svg:width="1.9067in" svg:height="1.1512in" svg:x="4.0181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ου</text:span></text:p><text:p text:style-name="P18"><text:span text:style-name="T4">Τμήματος Dept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0</meta:editing-cycles>
    <meta:print-date>2020-12-07T10:50:00</meta:print-date>
    <meta:creation-date>2020-12-07T09:23:00</meta:creation-date>
    <dc:date>2020-12-11T10:29:55.125709094</dc:date>
    <meta:editing-duration>PT1H17M46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