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4000000A9438F95149472596D.png" manifest:media-type="image/png"/>
  <manifest:file-entry manifest:full-path="Pictures/10034F31000028220000116D193067E6A4A97FDA.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08in" svg:y="0.0366in" svg:width="4.0453in" svg:height="1.7563in" draw:z-index="1"><draw:image xlink:href="Pictures/10034F31000028220000116D193067E6A4A97FDA.svg" xlink:type="simple" xlink:show="embed" xlink:actuate="onLoad" draw:mime-type="image/svg+xml"/><draw:image xlink:href="Pictures/1000020100000184000000A9438F95149472596D.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1.9067in" svg:height="1.1512in" svg:x="4.0181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Dept</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6</meta:editing-cycles>
    <meta:print-date>2020-12-07T10:50:00</meta:print-date>
    <meta:creation-date>2020-12-07T09:23:00</meta:creation-date>
    <dc:date>2020-12-11T10:30:51.173078345</dc:date>
    <meta:editing-duration>PT1H19M38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