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DB0000005F675B3A06737C3070.png" manifest:media-type="image/png"/>
  <manifest:file-entry manifest:full-path="Pictures/10032B4400004B90000009D70013A2310B62829F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text:anchor-type="paragraph" draw:z-index="4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5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378in" fo:margin-left="0in" fo:margin-right="0in" fo:margin-bottom="0.1965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8709in" draw:z-index="3"><draw:image xlink:href="Pictures/10032B4400004B90000009D70013A2310B62829F.svg" xlink:type="simple" xlink:show="embed" xlink:actuate="onLoad" draw:mime-type="image/svg+xml"/><draw:image xlink:href="Pictures/10000201000002DB0000005F675B3A06737C3070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19T11:02:47.441203767</dc:date>
    <meta:editing-duration>PT1H28M38S</meta:editing-duration>
    <meta:editing-cycles>14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